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Dr. Colijnstraat 5, 1775CG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r. Colijnstraat 5, 1775CG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69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9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9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Dr. Colijnstraat 5, 1775CG Middenmeer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95</meta:user-defined>
    <meta:user-defined meta:name="OVERHEIDop.GmbID/DC.identifier">gmb-2024-502695</meta:user-defined>
    <meta:user-defined meta:name="OVERHEIDop.versieInformatie"/>
  </office:meta>
</office:document-meta>
</file>