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op Zwarte Bergendreef 1-2 5575XP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436</text:p>
            <text:p text:style-name="common-al">Plaats/adres: Zwarte Bergendreef 1-2 5575XP Luyksgestel</text:p>
            <text:p text:style-name="common-al">Omschrijving: het kappen van 3 bomen</text:p>
            <text:p text:style-name="common-al">Activiteit(en): Kap</text:p>
            <text:p text:style-name="common-al">Het besluit is verzonden op 27-11-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269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9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9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4436</meta:user-defined>
    <meta:user-defined meta:name="DCTERMS.abstract">kappen van 3 bom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3 bomen op Zwarte Bergendreef 1-2 5575XP Luyksgestel</meta:user-defined>
    <meta:user-defined meta:name="DCTERMS.W3CDTF/DCTERMS.available">2024-11-29</meta:user-defined>
    <meta:user-defined meta:name="DCTERMS.W3CDTF/OVERHEIDop.jaargang">2024</meta:user-defined>
    <meta:user-defined meta:name="OVERHEIDop.publicationIssue">502694</meta:user-defined>
    <meta:user-defined meta:name="OVERHEIDop.GmbID/DC.identifier">gmb-2024-502694</meta:user-defined>
    <meta:user-defined meta:name="OVERHEIDop.versieInformatie"/>
  </office:meta>
</office:document-meta>
</file>