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Bisschop Rythoviusweg 15 5521C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4 een omgevingsvergunning  verleend. De gemeente geeft hiermee toestemming voor het verbouwen van een woning aan Bisschop Rythoviusweg 15 5521CN Eersel. Het kenmerk van de gemeente voor deze zaak is 077058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268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8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3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Bisschop Rythoviusweg 15 5521CN Eersel</meta:user-defined>
    <meta:user-defined meta:name="DCTERMS.W3CDTF/DCTERMS.available">2024-11-29</meta:user-defined>
    <meta:user-defined meta:name="DCTERMS.W3CDTF/OVERHEIDop.jaargang">2024</meta:user-defined>
    <meta:user-defined meta:name="OVERHEIDop.publicationIssue">502685</meta:user-defined>
    <meta:user-defined meta:name="OVERHEIDop.GmbID/DC.identifier">gmb-2024-502685</meta:user-defined>
    <meta:user-defined meta:name="OVERHEIDop.versieInformatie"/>
  </office:meta>
</office:document-meta>
</file>