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oor het organiseren van “Kadedagen” op 14 en 15 september 2024 aan IJsselkade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voor het organiseren van “Kadedagen” </text:p>
            <text:p text:style-name="common-al">Aanvrager: Peters Events</text:p>
            <text:p text:style-name="common-al">Omschrijving: streekmarkt met verschillende activiteiten </text:p>
            <text:p text:style-name="common-al">Locatie:  IJsselkade te Doesburg  </text:p>
            <text:p text:style-name="common-al">Datum/tijdstip: 14 en 15 september 2024 van 11.00 tot 17.00 uur </text:p>
            <text:p text:style-name="common-al">Ontvangen: 22 januari 2024  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026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voor het organiseren van “Kadedagen” op 14 en 15 september 2024 aan IJsselkade te Doesburg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268</meta:user-defined>
    <meta:user-defined meta:name="OVERHEIDop.GmbID/DC.identifier">gmb-2024-50268</meta:user-defined>
    <meta:user-defined meta:name="OVERHEIDop.versieInformatie"/>
  </office:meta>
</office:document-meta>
</file>