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tichtstraat 6, 3634AR Loenersloot - het plaatsen van dakkapel voorzijde woning en renoveren luifel bov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november 2024</text:p>
            <text:p text:style-name="common-al">Zaaknummer: Z2024-00001434</text:p>
            <text:p text:style-name="common-al">U kunt bezwaar maken tot en met 8 januari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januari 2025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267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7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7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34</meta:user-defined>
    <meta:user-defined meta:name="DCTERMS.abstract">Betreft: Beschikking op aanvraag op locatie Stichtstraat 6, 3634AR Loenersloot</meta:user-defined>
    <dc:language>nl</dc:language>
    <meta:user-defined meta:name="OVERHEIDop.locatietype/OVERHEIDop.gebiedsmarkering">Vlak</meta:user-defined>
    <meta:user-defined meta:name="DC.title">Gemeente Stichtse Vecht - Omgevingsvergunning Stichtstraat 6, 3634AR Loenersloot - het plaatsen van dakkapel voorzijde woning en renoveren luifel boven voordeur</meta:user-defined>
    <meta:user-defined meta:name="OVERHEIDop.datumEindeReactietermijn">2025-01-08</meta:user-defined>
    <meta:user-defined meta:name="OVERHEIDop.terinzageleggingBG">https://jeleefomgeving.nl/inzien/823214527/19425530-acad-11ef-a343-00505601200c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677</meta:user-defined>
    <meta:user-defined meta:name="OVERHEIDop.GmbID/DC.identifier">gmb-2024-502677</meta:user-defined>
    <meta:user-defined meta:name="OVERHEIDop.versieInformatie"/>
  </office:meta>
</office:document-meta>
</file>