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alweg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ontvangen voor het plaatsen van een nieuwe overkapping en erfafscheiding op de locatie Molenstalweg 19 in Rijssen. De aanvraag is geregistreerd onder zaaknummer Z2024-000031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67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154</meta:user-defined>
    <meta:user-defined meta:name="DCTERMS.abstract">Molenstalweg 19 in Rijssen, het plaatsen van een nieuwe overkapping e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stalweg 19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676</meta:user-defined>
    <meta:user-defined meta:name="OVERHEIDop.GmbID/DC.identifier">gmb-2024-502676</meta:user-defined>
    <meta:user-defined meta:name="OVERHEIDop.versieInformatie"/>
  </office:meta>
</office:document-meta>
</file>