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de dakkapel aan de voorzijde van de woning aan Noorderstraat 7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Noorderstraat 72: het verbreden van de dakkapel aan de voorzijde van de woning (datum ontvangst: 8 november 2024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6 november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0267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7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7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reden van de dakkapel aan de voorzijde van de woning aan Noorderstraat 72 te Krimpen aan den IJssel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673</meta:user-defined>
    <meta:user-defined meta:name="OVERHEIDop.GmbID/DC.identifier">gmb-2024-502673</meta:user-defined>
    <meta:user-defined meta:name="OVERHEIDop.versieInformatie"/>
  </office:meta>
</office:document-meta>
</file>