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dersdijk 6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4 hebben wij een aanvraag ontvangen voor het plaatsen van een dakkapel aan de voorzijde op de locatie Broedersdijk 66 in Rijssen. De aanvraag is geregistreerd onder zaaknummer Z2024-0000315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267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67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55</meta:user-defined>
    <meta:user-defined meta:name="DCTERMS.abstract">Broedersdijk 66 in Rijssen, het plaatsen van een dakkapel aan de voorzijde</meta:user-defined>
    <dc:language>nl</dc:language>
    <meta:user-defined meta:name="OVERHEIDop.locatietype/OVERHEIDop.gebiedsmarkering">Vlak</meta:user-defined>
    <meta:user-defined meta:name="DC.title">Kennisgeving ontvangst aanvraag omgevingsvergunning Broedersdijk 66 in Rijssen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2672</meta:user-defined>
    <meta:user-defined meta:name="OVERHEIDop.GmbID/DC.identifier">gmb-2024-502672</meta:user-defined>
    <meta:user-defined meta:name="OVERHEIDop.versieInformatie"/>
  </office:meta>
</office:document-meta>
</file>