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14*"/>
    </style:style>
    <style:style style:family="table-column" style:parent-style-name="colspec" style:name="id1-3-2-4-8-1-2">
      <style:table-column-properties style:rel-column-width="48*"/>
    </style:style>
    <style:style style:family="table-column" style:parent-style-name="colspec" style:name="id1-3-2-4-8-1-3">
      <style:table-column-properties style:rel-column-width="12*"/>
    </style:style>
    <style:style style:family="table-column" style:parent-style-name="colspec" style:name="id1-3-2-4-8-1-4">
      <style:table-column-properties style:rel-column-width="14*"/>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rel-column-width="35*"/>
    </style:style>
    <style:style style:family="table-column" style:parent-style-name="colspec" style:name="id1-3-2-4-13-1-2">
      <style:table-column-properties style:rel-column-width="20*"/>
    </style:style>
    <style:style style:family="table-column" style:parent-style-name="colspec" style:name="id1-3-2-4-13-1-3">
      <style:table-column-properties style:rel-column-width="12*"/>
    </style:style>
    <style:style style:family="table-column" style:parent-style-name="colspec" style:name="id1-3-2-4-13-1-4">
      <style:table-column-properties style:rel-column-width="15*"/>
    </style:style>
    <style:style style:family="table-column" style:parent-style-name="colspec" style:name="id1-3-2-4-19-1-1">
      <style:table-column-properties style:rel-column-width="53*"/>
    </style:style>
    <style:style style:family="table-column" style:parent-style-name="colspec" style:name="id1-3-2-4-19-1-2">
      <style:table-column-properties style:rel-column-width="15*"/>
    </style:style>
    <style:style style:family="table-column" style:parent-style-name="colspec" style:name="id1-3-2-4-19-1-3">
      <style:table-column-properties style:rel-column-width="16*"/>
    </style: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Sittard-Geleen 202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4 september 2024, met registratienummer Z/24/620455</text:p>
            <text:p text:style-name="al"/>
            <text:p text:style-name="al">Gelet op het bepaalde in artikel 15.33 van de Wet milieubeheer,</text:p>
            <text:p text:style-name="al"/>
            <text:p text:style-name="al"/>
            <text:p text:style-name="al">b e s l u i t :</text:p>
            <text:p text:style-name="al"/>
            <text:p text:style-name="al">
            <text:span text:style-name="nadrukvet">vast</text:span>
            <text:span text:style-name="nadrukvet">te stellen de</text:span>:</text:p>
            <text:p text:style-name="al"/>
            <text:p text:style-name="al">
            <text:span text:style-name="nadrukvet">Verordening op de heffing en invordering van afvalstoffenheffing Sittard-Geleen 2025</text:span>
          </text:p>
            <text:p text:style-name="al"/>
            <text:p text:style-name="al">(Verordening afvalstoffenheffing Sittard-Gel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verordening wordt verstaan onder:</text:p>
            <text:list text:style-name="id1-3-2-2-1-3">
              <text:list-item text:style-override="id1-3-2-2-1-3-1">
                <text:number>a.</text:number>
                <text:p text:style-name="al">gebruik maken: gebruik maken in de zin van artikel 15.33 van de Wet milieubeheer;</text:p>
              </text:list-item>
              <text:list-item text:style-override="id1-3-2-2-1-3-2">
                <text:number>b.</text:number>
                <text:p text:style-name="al">huishoudelijk afval: huishoudelijke afvalstoffen als bedoeld in artikel 1.1. Wet milieubeheer;</text:p>
              </text:list-item>
              <text:list-item text:style-override="id1-3-2-2-1-3-3">
                <text:number>c.</text:number>
                <text:p text:style-name="al">groep van percelen: een groep van meerdere percelen waarvoor op grond van de vigerende Afvalstoffenverordening gemeenschappelijk gebruik wordt gemaakt van één of meer containers;</text:p>
              </text:list-item>
              <text:list-item text:style-override="id1-3-2-2-1-3-4">
                <text:number>d.</text:number>
                <text:p text:style-name="al">container: een ten behoeve van de inzameling van huishoudelijk afval door of vanwege de gemeente per perceel of per groep van percelen ter beschikking gesteld of geplaatst inzamelmiddel;</text:p>
              </text:list-item>
              <text:list-item text:style-override="id1-3-2-2-1-3-5">
                <text:number>e.</text:number>
                <text:p text:style-name="al">medische verklaring: een schriftelijke verklaring van een huisarts, medisch specialist, ziektekostenverzekeraar, apotheker of medische groothandel, waaruit blijkt dat vanuit de particuliere huishouding, waartoe de belastingplichtige behoort, als gevolg van een met name te noemen ziekte of handicap van een lid of leden van dat huishouden gedurende het heffingstijdvak extra afval is of zal worden aangeboden;</text:p>
              </text:list-item>
              <text:list-item text:style-override="id1-3-2-2-1-3-6">
                <text:number>f.</text:number>
                <text:p text:style-name="al">inworp: inworp van uit een perceel afkomstig huishoudelijk afval in een per groep van percelen ter beschikking gestelde of geplaatste container;</text:p>
              </text:list-item>
              <text:list-item text:style-override="id1-3-2-2-1-3-7">
                <text:number>g.</text:number>
                <text:p text:style-name="al">kennisgeving: een gedagtekende schriftelijke kennisgeving, nota of andere schriftuur;</text:p>
              </text:list-item>
              <text:list-item text:style-override="id1-3-2-2-1-3-8">
                <text:number>h.</text:number>
                <text:p text:style-name="al">milieupark: een terrein waar particulieren hun (huishoudelijk) afval gescheiden kunnen deponeren;</text:p>
              </text:list-item>
              <text:list-item text:style-override="id1-3-2-2-1-3-9">
                <text:number>i.</text:number>
                <text:p text:style-name="al">recycleparkje: een plek in de wijk waar particulieren hun (huishoudelijk) afval gescheiden in Glas, Papier en karton, Textiel, en Plastic, Metaal en Drankkartons (PMD) kunnen deponeren in de daarvoor bestemde ondergrondse afvalcontainer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I (uitgezonderd de onderdelen 3.3, 4.1, 4.2 en 5.1.) alsmede in Hoofdstuk III van de tarieventabel wordt geheven bij wege van aanslag.</text:p>
              </text:list-item>
              <text:list-item text:style-override="id1-3-2-2-7-3">
                <text:number>2.</text:number>
                <text:p text:style-name="al">De belasting bedoeld in de onderdelen 3.3., 4.1, 4.2 en 5.1. van hoofdstuk I alsmede in Hoofdstuk II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
                <text:number>1.</text:number>
                <text:p text:style-name="al">De belasting bedoeld in hoofdstuk I onderdelen 2.1 en 2.2.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oor zover zij wordt geheven naar de maatstaven, genoemd in Hoofdstuk I, onderdelen 2.1 en 2.2 van de tarieventabel,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in de loop van een belastingjaar eindigt, bestaat aanspraak op ontheffing verleend van de belasting, voor zover zij wordt geheven naar de maatstaven, genoemd in Hoofdstuk I, onderdelen 2.1 en 2.2 van de tarieventabel. De ontheffing beloopt zoveel twaalfde gedeelten van de voor dat jaar verschuldigde belasting als er in dat jaar, na het einde van de belastingplicht,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de vorige volzin wordt het totaal van op een aanslagbiljet verenigde verschuldigde bedragen ‘afvalstoffenheffing’ of andere heffingen aangemerkt als één belastingbedrag.</text:p>
              </text:list-item>
              <text:list-item text:style-override="id1-3-2-2-8-7">
                <text:number>6.</text:number>
                <text:p text:style-name="al">Het tweede en derde lid zijn niet van toepassing indien de belastingplichtige binnen de gemeente verhuist en aldaar een ander perceel feitelijk in gebruik neemt.</text:p>
              </text:list-item>
              <text:list-item text:style-override="id1-3-2-2-8-8">
                <text:number>7.</text:number>
                <text:p text:style-name="al">De belasting bedoeld in Hoofdstuk I, met uitzondering van de onderdelen 2.1 en 2.2 alsmede Hoofdstuk II en Hoofdstuk III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9-5">
                <text:number>4.</text:number>
                <text:p text:style-name="al">Betaling van de termijnen zoals bedoeld in de leden 1 en 2 en zoals bedoeld in lid 3, letter b, is mogelijk via automatische incasso, mits wordt voldaan aan de voorwaarden van de Uitvoeringsregeling automatische incasso van de Belastingsamenwerking Gemeenten en Waterschappen (BsGW).</text:p>
              </text:list-item>
              <text:list-item text:style-override="id1-3-2-2-9-6">
                <text:number>5.</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afvalstoffenheffing wordt kwijtschelding verleend conform de regeling kwijtschelding gemeentelijke belastingen Sittard-Geleen 2025.</text:p>
          </text:section>
          <text:section text:name="artikel_id1-3-2-2-11" text:style-name="artikel">
            <text:p text:style-name="artikel_kop_titel"><text:span text:style-name="artikel_kop_label">Artikel</text:span> <text:span text:style-name="artikel_kop_nr">11.</text:span> Reductie heffing medisch afval</text:p>
            <text:list text:style-name="id1-3-2-2-11-2">
              <text:list-item text:style-override="id1-3-2-2-11-2">
                <text:number>1.</text:number>
                <text:p text:style-name="al">Indien de belastingplichtige, als bedoeld in artikel 4, als gevolg van chronische ziekte of handicap dan wel chronische ziekte of handicap van personen die behoren tot zijn of haar huishouden, extra afval moet aanbieden aan de aangewezen inzameldienst komt de belastingplichtige aanmerking voor:</text:p>
                <text:list text:style-name="id1-3-2-2-11-2-3">
                  <text:list-item text:style-override="id1-3-2-2-11-2-3-1">
                    <text:number>a.</text:number>
                    <text:p text:style-name="al">vermindering van de belasting als bedoeld in hoofdstuk I, onderdelen 3.1.2. en 3.2. tot en met 3.4. van de tarieventabel,</text:p>
                  </text:list-item>
                  <text:list-item text:style-override="id1-3-2-2-11-2-3-2">
                    <text:number>b.</text:number>
                    <text:p text:style-name="al">vermindering van de belasting als bedoeld in hoofdstuk I, onderdelen 2.2.1. of 2.2.3. van de tarieventabel voor één extra container van 240 liter restafval of één extra emmer van 40 liter restafval.</text:p>
                  </text:list-item>
                </text:list>
              </text:list-item>
              <text:list-item text:style-override="id1-3-2-2-11-3">
                <text:number>2.</text:number>
                <text:p text:style-name="al">De in het eerste lid onder a. bedoelde vermindering van de totaal verschuldigde belasting bedraagt 60% van de totaal verschuldigde belasting als bedoeld in lid 1 onder a. met een maximum van € 150,00 per belastingjaar.</text:p>
              </text:list-item>
              <text:list-item text:style-override="id1-3-2-2-11-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medisch specialist, ziektekostenverzekeraar, apotheker of medische groothandel te worden overgelegd, waaruit blijkt dat als gevolg van een chronische ziekte of handicap extra afval wordt aangeboden en - indien van toepassing - de kennisgevingen (aankoopbonnen) van de afvalzakken.</text:p>
              </text:list-item>
              <text:list-item text:style-override="id1-3-2-2-11-5">
                <text:number>4.</text:number>
                <text:p text:style-name="al">De berekening van de vermindering als bedoeld in het eerste en tweede lid vindt plaats na afloop van het betreffende belastingjaar.</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Sittard-Geleen 2024”, vastgesteld op 8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Sittard-Geleen 2025.</text:p>
          </text:section>
        </text:section>
        <text:section text:name="regeling-sluiting_id1-3-2-3" text:style-name="regeling-sluiting">
          <text:section text:name="ondertekening_id1-3-2-3-1">
            <text:p><text:span text:style-name="functie">Aldus besloten door de raad der gemeente Sittard-Geleen in zijn vergadering van 12 november 2024.</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text:span text:style-name="nr"/> TARIEVENTABEL behorende bij de Verordening Afvalstoffenheffing Sittard-Geleen 2025</text:p>
          <text:p text:style-name="al"/>
          <text:p text:style-name="al">
          <text:span text:style-name="nadrukvet">Aanwijzingen</text:span>
        </text:p>
          <text:list text:style-name="id1-3-2-4-4">
            <text:list-item text:style-override="id1-3-2-4-4-1">
              <text:number>1.</text:number>
              <text:p text:style-name="al">Voor de toepassing van hoofdstuk I, onderdeel 3.1, van de tarieventabel, wordt een gedeelte van een eenheid of hoeveelheid als een volle eenheid of hoeveelheid aangemerkt.</text:p>
            </text:list-item>
            <text:list-item text:style-override="id1-3-2-4-4-2">
              <text:number>2.</text:number>
              <text:p text:style-name="al">Voor de toepassing van hoofdstuk I, onderdeel 3.1, van de tarieventabel, wordt het gewicht van het huishoudelijk afval vastgesteld met behulp van de weegapparatuur op de inzamelauto. Het gewicht van het per week ingezamelde huishoudelijk afval is het verschil van het gewicht van de ter lediging aangeboden container vóór en na de lediging. </text:p>
            </text:list-item>
            <text:list-item text:style-override="id1-3-2-4-4-3">
              <text:number>3.</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 verwerking plaatsvindt en de inzamelaar genoodzaakt is tot het inzetten van voertuigen die alleen beschikken over registratieapparatuur, geldt voor alle percelen die in de inzamelronde hun container ter lediging hebben aangeboden het volgende:</text:p>
              <text:p text:style-name="al">Per perceel wordt het gewicht van het huishoudelijk afval per aanbieding vastgesteld op het gemiddelde van het gewicht per aanbieding in het voorgaande heffingstijdvak. En wordt voor de inzameling van de afvalstoffen per perceel, ongeacht of de bij deze percelen behorende containers of afvalemmers wel of niet worden aangeboden voor de inzamelbeurt, geen forfaitaire lediging in rekening gebracht.</text:p>
            </text:list-item>
          </text:list>
          <text:p text:style-name="al"/>
          <text:p text:style-name="al">
          <text:span text:style-name="nadrukvet">Hoofdstuk I.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wordt per perceel berekend naar een vast tarief en één of meer gedifferentieerde tari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e tarief<text:span text:style-name="nadrukvet"/>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perceel per jaar</text:p>
                </table:table-cell>
                <table:table-cell table:style-name="entry" table:number-rows-spanned="1" table:number-columns-spanned="1">
                  <text:p text:style-name="table_al">€ </text:p>
                </table:table-cell>
                <table:table-cell table:style-name="entry" table:number-rows-spanned="1" table:number-columns-spanned="1">
                  <text:p text:style-name="table_al">227,76</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elke container boven de vaste inzamelmiddelen, wordt het va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per jaar per container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extra container van 240 liter (restafval)</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extra container van 140 liter (gft-afval)</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extra emmer van 40 liter (restafval of gft-afval)</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differentieerde tarie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dien het huishoudelijk afval per perceel met behulp van contain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ingeza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kilo GFT afval</text:p>
                </table:table-cell>
                <table:table-cell table:style-name="entry" table:number-rows-spanned="1" table:number-columns-spanned="1">
                  <text:p text:style-name="table_al">€ </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kilo restafval</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et huishoudelijk afval per groep van percelen ondergrond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ingeza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verzamelcontainers uitsluitend bestemd voor 60 liter za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inworp</text:p>
                </table:table-cell>
                <table:table-cell table:style-name="entry" table:number-rows-spanned="1" table:number-columns-spanned="1">
                  <text:p text:style-name="table_al">€ </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verzamelcontainers uitsluitend bestemd voor 30 liter za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inworp</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ter beschikking stellen van de afvalzak, per zak</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lediging van de container of emmer voor restafval</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omwisselen van een container, per container</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vervanging (diefstal, verlies, oneigenlijk gebruik)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pas ten behoeve van het gebruik van ondergrond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verzamelinstallaties geldt een tarief van</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row>
            </table:table>
            <text:p text:style-name="table_bottom"/>
          </text:section>
          <text:p text:style-name="al"/>
          <text:p text:style-name="al">
          <text:span text:style-name="nadrukvet">Hoofdstuk II. Tarieven Milieupark</text:span>
        </text:p>
          <text:list text:style-name="id1-3-2-4-11">
            <text:list-item text:style-override="id1-3-2-4-11-1">
              <text:number>1.</text:number>
              <text:p text:style-name="al">Voor het aanbieden van afvalstromen bij een van de gemeentelijke milieuparken gelden de volgende tarieven:</text:p>
              <text:list text:style-name="id1-3-2-4-11-1-3">
                <text:list-item text:style-override="id1-3-2-4-11-1-3-1">
                  <text:number>a.</text:number>
                  <text:p text:style-name="al">voor fijn- en grof huishoudelijk restafval, gips, gasbeton, bitumineus afval en asbest per kg € 0,27 </text:p>
                </text:list-item>
                <text:list-item text:style-override="id1-3-2-4-11-1-3-2">
                  <text:number>b.</text:number>
                  <text:p text:style-name="al">voor schoon puin en A/B/C-hout per kg € 0,11</text:p>
                </text:list-item>
              </text:list>
            </text:list-item>
            <text:list-item text:style-override="id1-3-2-4-11-2">
              <text:number/>
              <text:p text:style-name="al">Matrassen, KCA, AEEA, PMD, Oud Papier en Karton, Textiel en Schoeisel, Kunststof Tuinmeubilair, Verpakkingsglas, Vlakglas, Groen- en snoeiafval, Boomstobben zonder grond, Blad, Gras, Oude Metalen, schoon EPS (zowel polystyreen (tempex) van verpakkingen als polystyreen-isolatieplaten) kunnen gratis worden aangeboden.</text:p>
            </text:list-item>
            <text:list-item text:style-override="id1-3-2-4-11-3">
              <text:number>2.</text:number>
              <text:p text:style-name="al">Voor de berekening van de verschuldigde belasting wordt de aangeboden hoeveelheid afval afgerond op 10 kg, volgens deze methodiek: minder dan 5 kg naar beneden, 5 kg of meer naar boven.</text:p>
            </text:list-item>
            <text:list-item text:style-override="id1-3-2-4-11-4">
              <text:number>3.</text:number>
              <text:p text:style-name="al">In afwijking van het onder 1 bepaalde geldt dat per bezoek aan het milieupark, voor het gestelde onder a, b een minimumtarief per bezoek in rekening wordt gebracht van € 2,00.</text:p>
            </text:list-item>
            <text:list-item text:style-override="id1-3-2-4-11-5">
              <text:number>4.</text:number>
              <text:p text:style-name="al">Bij milieuparken waar geen voorziening voor het wegen van het aangeboden afval aanwezig is, vindt de omrekening van afval per m3 naar kg als volgt plaats: </text:p>
            </text:list-item>
          </text:list>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Stoffen van minerale oorsprong</text:span>
                  </text:p>
                </table:table-cell>
                <table:table-cell table:style-name="cell_frame_all" table:number-rows-spanned="1" table:number-columns-spanned="1">
                  <text:p text:style-name="table_al">
                    <text:span text:style-name="nadrukvet">Aantal kg per m</text:span>
                    <text:span text:style-name="nadrukvet">
                      <text:span text:style-name="sup">3</text:span>
                    </text:span>
                  </text:p>
                </table:table-cell>
                <table:table-cell table:style-name="cell_frame_all" table:number-rows-spanned="1" table:number-columns-spanned="1">
                  <text:p text:style-name="table_al">
                    <text:span text:style-name="nadrukvet">Prijs in kg</text:span>
                  </text:p>
                </table:table-cell>
                <table:table-cell table:style-name="cell_frame_all" table:number-rows-spanned="1" table:number-columns-spanned="1">
                  <text:p text:style-name="table_al">
                    <text:span text:style-name="nadrukvet">Prijs per m3</text:span>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300 kg</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300 kg</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Schoon puin</text:p>
                </table:table-cell>
                <table:table-cell table:style-name="cell_frame_all" table:number-rows-spanned="1" table:number-columns-spanned="1">
                  <text:p text:style-name="table_al">1.000 kg</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A+B hout en C-hout</text:p>
                </table:table-cell>
                <table:table-cell table:style-name="cell_frame_all" table:number-rows-spanned="1" table:number-columns-spanned="1">
                  <text:p text:style-name="table_al">333 kg</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36,60</text:p>
                </table:table-cell>
              </table:table-row>
            </table:table>
            <text:p text:style-name="table_bottom"/>
          </text:section>
          <text:p text:style-name="al"/>
          <text:p text:style-name="al">(*) Bij de bepaling van het aantal kilogram per kubieke meter afval is uitgegaan van het soortelijk gewicht van de afvalstroom uitgaande van een verdichting van het afval van 50%, aangezien de afvalstromen los op aanhangers worden aangeleverd (geen massieve m3).</text:p>
          <text:p text:style-name="al"/>
          <text:p text:style-name="al">Voor onderstaande veelvoorkomende afvalstromen wordt gebruik gemaakt van vaste tarieve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Stoffen van minerale oorsprong</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60 liter afval zak</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3,38</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4,73</text:p>
                </table:table-cell>
                <table:table-cell table:style-name="cell_frame_all" table:number-rows-spanned="1" table:number-columns-spanned="1">
                  <text:p text:style-name="table_al">60 liter zak</text:p>
                </table:table-cell>
              </table:table-row>
              <table:table-row table:style-name="row">
                <table:table-cell table:style-name="cell_frame_all" table:number-rows-spanned="1" table:number-columns-spanned="1">
                  <text:p text:style-name="table_al">Bielz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Bankste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Kleine stoe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stoel</text:p>
                </table:table-cell>
              </table:table-row>
              <table:table-row table:style-name="row">
                <table:table-cell table:style-name="cell_frame_all" table:number-rows-spanned="1" table:number-columns-spanned="1">
                  <text:p text:style-name="table_al">Grote stoel (fauteuil)</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stoel</text:p>
                </table:table-cell>
              </table:table-row>
            </table:table>
            <text:p text:style-name="table_bottom"/>
          </text:section>
          <text:p text:style-name="al"/>
          <text:p text:style-name="al">
          <text:span text:style-name="nadrukvet">Hoofdstuk III. Tarieven inzameling grof huishoudelijk afval aan huis</text:span>
        </text:p>
          <text:p text:style-name="al">Voor het ophalen van grof huishoudelijk afval aan huis gelden de volgende tarieven:</text:p>
          <text:list text:style-name="id1-3-2-4-23">
            <text:list-item text:style-override="id1-3-2-4-23-1">
              <text:number>1.</text:number>
              <text:p text:style-name="al"> voorrijkosten per rit per perceel € 100,00</text:p>
            </text:list-item>
            <text:list-item text:style-override="id1-3-2-4-23-2">
              <text:number>2.</text:number>
              <text:p text:style-name="al">het tarief onder 1 wordt verhoogd met de in hoofdstuk II vermelde tarieven behorende bij de betreffende categorieën huishoudelijke afvalstoffen. </text:p>
            </text:list-item>
          </text:list>
          <text:p text:style-name="al"/>
          <text:p text:style-name="al">Behoort bij besluit van de gemeenteraad van Sittard-Geleen van 13 november 2024, nr. Z/24/620455</text:p>
          <text:p text:style-name="al"/>
          <text:p text:style-name="al">De griffier, </text:p>
          <text:p text:style-name="al">mr. N.A.P.G. Bisschoff </text:p>
          <text:p text:style-name="al"/>
          <text:p text:style-name="al">De voorzitter,</text:p>
          <text:p text:style-name="al">mr. J.Th.C.M. Verheij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266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6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6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Z/24/620455</meta:user-defined>
    <meta:user-defined meta:name="DCTERMS.alternative">Verordening afvalstoffenheffing Sittard-Geleen 2025</meta:user-defined>
    <dc:language>nl</dc:language>
    <meta:user-defined meta:name="OVERHEIDop.locatietype/OVERHEIDop.gebiedsmarkering">Gemeente</meta:user-defined>
    <meta:user-defined meta:name="DC.title">Verordening op de heffing en invordering van afvalstoffenheffing Sittard-Geleen 2025</meta:user-defined>
    <meta:user-defined meta:name="DCTERMS.W3CDTF/DCTERMS.available">2024-11-29</meta:user-defined>
    <meta:user-defined meta:name="DCTERMS.W3CDTF/OVERHEIDop.jaargang">2024</meta:user-defined>
    <meta:user-defined meta:name="OVERHEIDop.publicationIssue">502665</meta:user-defined>
    <meta:user-defined meta:name="OVERHEIDop.betreftRegeling">CVDR727906_1</meta:user-defined>
    <meta:user-defined meta:name="xs:date/OVERHEIDop.startdatum">2024-11-30</meta:user-defined>
    <meta:user-defined meta:name="OVERHEIDop.GmbID/DC.identifier">gmb-2024-502665</meta:user-defined>
    <meta:user-defined meta:name="OVERHEIDop.versieInformatie"/>
  </office:meta>
</office:document-meta>
</file>