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diverse nummers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214, 5212 CP 's-Hertogenbosch, Aartshertogenlaan 216, 5212 CP 's-Hertogenbosch, Aartshertogenlaan 218, 5212 CP 's-Hertogenbosch, Aartshertogenlaan 220, 5212 CP 's-Hertogenbosch, Aartshertogenlaan 180, 5212 CN 's-Hertogenbosch, Aartshertogenlaan 192, 5212 CP 's-Hertogenbosch, Aartshertogenlaan 200, 5212 CP 's-Hertogenbosch, Aartshertogenlaan 252, 5212 CR 's-Hertogenbosch, Aartshertogenlaan 174, 5212 CN 's-Hertogenbosch, Aartshertogenlaan 176, 5212 CN 's-Hertogenbosch, Aartshertogenlaan 178, 5212 CN 's-Hertogenbosch, Aartshertogenlaan 182, 5212 CN 's-Hertogenbosch, Aartshertogenlaan 184, 5212 CN 's-Hertogenbosch, Aartshertogenlaan 186, 5212 CN 's-Hertogenbosch, Aartshertogenlaan 188, 5212 CN 's-Hertogenbosch, Aartshertogenlaan 190, 5212 CP 's-Hertogenbosch, Aartshertogenlaan 194, 5212 CP 's-Hertogenbosch, Aartshertogenlaan 196, 5212 CP 's-Hertogenbosch, Aartshertogenlaan 198, 5212 CP 's-Hertogenbosch, Aartshertogenlaan 202, 5212 CP 's-Hertogenbosch, Aartshertogenlaan 204, 5212 CP 's-Hertogenbosch, Aartshertogenlaan 206, 5212 CP 's-Hertogenbosch, Aartshertogenlaan 208, 5212 CP 's-Hertogenbosch, Aartshertogenlaan 210, 5212 CP 's-Hertogenbosch, Aartshertogenlaan 212, 5212 CP 's-Hertogenbosch, Aartshertogenlaan 222, 5212 CP 's-Hertogenbosch, Aartshertogenlaan 224, 5212 CP 's-Hertogenbosch, Aartshertogenlaan 226, 5212 CP 's-Hertogenbosch, Aartshertogenlaan 228, 5212 CP 's-Hertogenbosch, Aartshertogenlaan 230, 5212 CP 's-Hertogenbosch, Aartshertogenlaan 232, 5212 CP 's-Hertogenbosch, Aartshertogenlaan 234, 5212 CP 's-Hertogenbosch, Aartshertogenlaan 236, 5212 CP 's-Hertogenbosch, Aartshertogenlaan 238, 5212 CR 's-Hertogenbosch, Aartshertogenlaan 240, 5212 CR 's-Hertogenbosch, Aartshertogenlaan 242, 5212 CR 's-Hertogenbosch, Aartshertogenlaan 244, 5212 CR 's-Hertogenbosch, Aartshertogenlaan 246, 5212 CR 's-Hertogenbosch, Aartshertogenlaan 248, 5212 CR 's-Hertogenbosch, Aartshertogenlaan 250, 5212 C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2899</text:p>
            <text:p text:style-name="common-al">
            <text:span text:style-name="nadrukvet">Datum besluit: 27-11-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6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28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rtshertogenlaan diverse nummers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64</meta:user-defined>
    <meta:user-defined meta:name="OVERHEIDop.GmbID/DC.identifier">gmb-2024-502664</meta:user-defined>
    <meta:user-defined meta:name="OVERHEIDop.versieInformatie"/>
  </office:meta>
</office:document-meta>
</file>