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Noorderweg 15, 1221 NA Hilversum, Korte Noorderweg 75, 1221 NC Hilversum, Verzoeklocatie 2024112600434 (gesloten bodemenergiesystemen Korte Noorderweg en omgeving); CLZ-00012556; 26-11-2024; St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rte Noorderweg 15, 1221 NA Hilversum, Korte Noorderweg 75, 1221 NC Hilversum, Verzoeklocatie 2024112600434 (gesloten bodemenergiesystemen Korte Noorderweg en omgeving); CLZ-00012556; 26-11-2024; Status: Aanvraag ontvangen, gemeente Hilversum</text:p>
            <text:p text:style-name="common-al">
            
          </text:p>
            <text:p text:style-name="common-al">Datum indiening aanvraag: 26-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266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6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6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556</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orte Noorderweg 15, 1221 NA Hilversum, Korte Noorderweg 75, 1221 NC Hilversum, Verzoeklocatie 2024112600434 (gesloten bodemenergiesystemen Korte Noorderweg en omgeving); CLZ-00012556; 26-11-2024; Sta</meta:user-defined>
    <meta:user-defined meta:name="DCTERMS.W3CDTF/DCTERMS.available">2024-11-29</meta:user-defined>
    <meta:user-defined meta:name="DCTERMS.W3CDTF/OVERHEIDop.jaargang">2024</meta:user-defined>
    <meta:user-defined meta:name="OVERHEIDop.publicationIssue">502663</meta:user-defined>
    <meta:user-defined meta:name="OVERHEIDop.GmbID/DC.identifier">gmb-2024-502663</meta:user-defined>
    <meta:user-defined meta:name="OVERHEIDop.versieInformatie"/>
  </office:meta>
</office:document-meta>
</file>