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d109970-c1b0-46c3-b497-20bb34666d56.png" manifest:media-type="image/x-eps"/>
  <manifest:file-entry manifest:full-path="Pictures/afb1343597475i62cc02e5-2464-4d7b-8e31-163294455b29.png" manifest:media-type="image/x-eps"/>
  <manifest:file-entry manifest:full-path="Pictures/afb1732725537i405a5987-dca0-4ebb-a1e1-b7e85ffdd0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Binnentu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0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innentuinlaan</text:span> (op de parkeerplaats tegenover huisnummer 9; wegvak tussen Wereldtuinenlaan en Paradijstui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6d109970-c1b0-46c3-b497-20bb34666d5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85.60000000000001mm"><draw:image xlink:href="Pictures/afb1343597475i62cc02e5-2464-4d7b-8e31-163294455b29.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4.2mm"><draw:image xlink:href="Pictures/afb1732725537i405a5987-dca0-4ebb-a1e1-b7e85ffdd0f5.png" xlink:type="simple"/></draw:frame></text:p>
            </text:section></draw:text-box></draw:frame>
          </text:p>
            <text:p text:style-name="common-al"/>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29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6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innentuinlaan (op de parkeerplaats tegenover huisnummer 9; wegvak tussen Wereldtuinenlaan en Paradijstu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046</meta:user-defined>
    <meta:user-defined meta:name="OVERHEIDop.verkeersbordcode">E8c</meta:user-defined>
    <dc:language>nl</dc:language>
    <meta:user-defined meta:name="OVERHEIDop.locatietype/OVERHEIDop.gebiedsmarkering">Punt</meta:user-defined>
    <meta:user-defined meta:name="DC.title">2024-11-27 Binnentuinlaan, Vleuten-De Meern,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2658</meta:user-defined>
    <meta:user-defined meta:name="OVERHEIDop.GmbID/DC.identifier">gmb-2024-502658</meta:user-defined>
    <meta:user-defined meta:name="OVERHEIDop.versieInformatie"/>
  </office:meta>
</office:document-meta>
</file>