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terne muurdoorbraak aan Rondo 9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Rondo 90: het realiseren van een interne muurdoorbraak (datum ontvangst: 8 november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6 nov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0264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4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4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interne muurdoorbraak aan Rondo 90 te Krimpen aan den IJss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46</meta:user-defined>
    <meta:user-defined meta:name="OVERHEIDop.GmbID/DC.identifier">gmb-2024-502646</meta:user-defined>
    <meta:user-defined meta:name="OVERHEIDop.versieInformatie"/>
  </office:meta>
</office:document-meta>
</file>