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uinrenovatie met zwembad en pool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053 </text:p>
            <text:p text:style-name="common-al"> Omschrijving: tuinrenovatie met zwembad en poolhous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ppocrateslaan 2 5644DV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7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05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64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4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4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53</meta:user-defined>
    <meta:user-defined meta:name="DCTERMS.abstract">tuinrenovatie met zwembad en pool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tuinrenovatie met zwembad en poolhouse</meta:user-defined>
    <meta:user-defined meta:name="OVERHEIDop.datumEindeReactietermijn">2025-01-23</meta:user-defined>
    <meta:user-defined meta:name="OVERHEIDop.terinzageleggingBG">https://publicaties.eindhoven.nl/dossier/EHV-ZP2024-00605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645</meta:user-defined>
    <meta:user-defined meta:name="OVERHEIDop.GmbID/DC.identifier">gmb-2024-502645</meta:user-defined>
    <meta:user-defined meta:name="OVERHEIDop.versieInformatie"/>
  </office:meta>
</office:document-meta>
</file>