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en 19, 4461CM Goes - Besluit op aanvraag omgevingsvergunning voor het splitsen van de winkel met bedrijfswoning in woning 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4 een omgevingsvergunning hebben verleend voor het splitsen van de winkel met bedrijfswoning in woning en bedrijfsruimte op de locatie Westwal 17 en 19, 4461CM Goes. Het besluit is geregistreerd onder nummer Z2024-00002819.</text:p>
            <text:p text:style-name="common-al">
            <text:span text:style-name="nadrukvet">Procedure</text:span>
          </text:p>
            <text:p text:style-name="common-al">Tegen een verleende vergunning kunnen belanghebbenden tot en met 8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26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9</meta:user-defined>
    <meta:user-defined meta:name="DCTERMS.abstract">Westwal 17 en 19, 4461CM Goes - Besluit op aanvraag omgevingsvergunning voor het splitsen van de winkel met bedrijfswoning in woning en bedrijfsruimte</meta:user-defined>
    <dc:language>nl</dc:language>
    <meta:user-defined meta:name="OVERHEIDop.locatietype/OVERHEIDop.gebiedsmarkering">Vlak</meta:user-defined>
    <meta:user-defined meta:name="DC.title">Westwal 17 en 19, 4461CM Goes - Besluit op aanvraag omgevingsvergunning voor het splitsen van de winkel met bedrijfswoning in woning en bedrijfsruimte</meta:user-defined>
    <meta:user-defined meta:name="DCTERMS.W3CDTF/DCTERMS.available">2024-11-29</meta:user-defined>
    <meta:user-defined meta:name="DCTERMS.W3CDTF/OVERHEIDop.jaargang">2024</meta:user-defined>
    <meta:user-defined meta:name="OVERHEIDop.publicationIssue">502640</meta:user-defined>
    <meta:user-defined meta:name="OVERHEIDop.GmbID/DC.identifier">gmb-2024-502640</meta:user-defined>
    <meta:user-defined meta:name="OVERHEIDop.versieInformatie"/>
  </office:meta>
</office:document-meta>
</file>