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4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toeristenbelasting Sittard-Geleen 2025</text:span>
          </text:p>
            <text:p text:style-name="al"/>
            <text:p text:style-name="al">(Verordening toeristenbelasting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logiesverblijf: woningen en andere verblijven, of gedeelten daarvan niet zijnde verblijven als bedoeld onder a, die voor overnachting ter beschikking worden gesteld aan derden;</text:p>
                  </text:list-item>
                  <text:list-item text:style-override="id1-3-2-2-1-2-3-3">
                    <text:number>c.</text:number>
                    <text:p text:style-name="al">B&amp;B voorziening: een kleinschalige overnachtings- en verblijfsaccommodatie gericht op het bieden van de mogelijkheid tot een toeristisch kortdurend verblijf met het serveren van ontbijt;</text:p>
                  </text:list-item>
                  <text:list-item text:style-override="id1-3-2-2-1-2-3-4">
                    <text:number>d.</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2-3-5">
                    <text:number>e.</text:number>
                    <text:p text:style-name="al">vaartuig: een vaartuig dat is bestemd of wordt gebezigd voor vakantie- of andere recreatieve doeleinden; </text:p>
                  </text:list-item>
                  <text:list-item text:style-override="id1-3-2-2-1-2-3-6">
                    <text:number>f.</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7">
                    <text:number>g.</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8">
                    <text:number>h.</text:number>
                    <text:p text:style-name="al">woning: een huis, een naar aard en inrichting vergelijkbare ander onderkomen of een deel van een huis of een vergelijkbaar onderkomen;</text:p>
                  </text:list-item>
                  <text:list-item text:style-override="id1-3-2-2-1-2-3-9">
                    <text:number>i.</text:number>
                    <text:p text:style-name="al">particulier: een natuurlijk persoon die buiten de uitoefening van een bedrijf of beroep gelegenheid biedt tot verblijf;</text:p>
                  </text:list-item>
                  <text:list-item text:style-override="id1-3-2-2-1-2-3-10">
                    <text:number>j.</text:number>
                    <text:p text:style-name="al">particulier verhuurde woning: een woning die door een particulier ter beschikking wordt gesteld voor het houden van verblijf met overnachting teg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text:p>
            <text:p text:style-name="al">De belastingplichtige aan wie niet binnen een maand na afloop van het in artikel 8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tijdvak.</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voor:</text:p>
            <text:list text:style-name="id1-3-2-2-7-3">
              <text:list-item text:style-override="id1-3-2-2-7-3-1">
                <text:number>-</text:number>
                <text:p text:style-name="al">Kamperen op een camping of een kampeerterrein € 1,25</text:p>
              </text:list-item>
              <text:list-item text:style-override="id1-3-2-2-7-3-2">
                <text:number>-</text:number>
                <text:p text:style-name="al">Logies &amp; vakantiewoningen € 2,00</text:p>
              </text:list-item>
              <text:list-item text:style-override="id1-3-2-2-7-3-3">
                <text:number>-</text:number>
                <text:p text:style-name="al">Hotels, motels, pensions, B&amp;B en overige accommodaties € 2,60</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Sittard-Geleen 2024”, vastgesteld 8 nov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Sittard-Geleen 2025’. </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3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3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3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620455</meta:user-defined>
    <meta:user-defined meta:name="DCTERMS.alternative">Verordening toeristenbelasting Sittard-Geleen 2025</meta:user-defined>
    <dc:language>nl</dc:language>
    <meta:user-defined meta:name="OVERHEIDop.locatietype/OVERHEIDop.gebiedsmarkering">Gemeente</meta:user-defined>
    <meta:user-defined meta:name="DC.title">Verordening op de heffing en invordering van toeristenbelasting Sittard-Geleen 2025</meta:user-defined>
    <meta:user-defined meta:name="DCTERMS.W3CDTF/DCTERMS.available">2024-11-29</meta:user-defined>
    <meta:user-defined meta:name="DCTERMS.W3CDTF/OVERHEIDop.jaargang">2024</meta:user-defined>
    <meta:user-defined meta:name="OVERHEIDop.publicationIssue">502636</meta:user-defined>
    <meta:user-defined meta:name="OVERHEIDop.betreftRegeling">CVDR727900_1</meta:user-defined>
    <meta:user-defined meta:name="xs:date/OVERHEIDop.startdatum">2024-11-30</meta:user-defined>
    <meta:user-defined meta:name="OVERHEIDop.GmbID/DC.identifier">gmb-2024-502636</meta:user-defined>
    <meta:user-defined meta:name="OVERHEIDop.versieInformatie"/>
  </office:meta>
</office:document-meta>
</file>