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2*"/>
    </style:style>
  </office:automatic-styles>
  <office:body>
    <office:text>
      <text:p text:style-name="new_page_staatscourant"/>
      <text:p text:style-name="single-kop-titel">Verordening op de heffing en invordering van haven-, kade- en opslaggelden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9 eerste lid, aanhef en onderdeel a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
            <text:span text:style-name="nadrukvet">Verordening op de heffing en invordering van haven-, kade- en opslaggelden Sittard-Geleen 2025</text:span>
          </text:p>
            <text:p text:style-name="al"/>
            <text:p text:style-name="al">(Verordening scheepvaartrechten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haven: aan de gemeente toebehorende of bij de gemeente in beheer of onderhoud zijnde, voor de openbare dienst bestemde</text:p>
                    <text:list text:style-name="id1-3-2-2-1-2-3-1-3">
                      <text:list-item text:style-override="id1-3-2-2-1-2-3-1-3-1">
                        <text:number>1e.</text:number>
                        <text:p text:style-name="al">bevaarbare wateren en</text:p>
                      </text:list-item>
                      <text:list-item text:style-override="id1-3-2-2-1-2-3-1-3-2">
                        <text:number>2e.</text:number>
                        <text:p text:style-name="al">in, boven of aan die wateren gelegen oevers, kaden, steigers en andere inrichtingen en werken, met al wat daartoe behoort;</text:p>
                      </text:list-item>
                    </text:list>
                  </text:list-item>
                  <text:list-item text:style-override="id1-3-2-2-1-2-3-2">
                    <text:number>b.</text:number>
                    <text:p text:style-name="al">vaartuig: 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list-item>
                  <text:list-item text:style-override="id1-3-2-2-1-2-3-3">
                    <text:number>c.</text:number>
                    <text:p text:style-name="al">innemen van een ligplaats: het gebruik overeenkomstig de bestemming van een gedeelte van de haven, niet zijnde het gebruik, genoemd in onderdeel d;</text:p>
                  </text:list-item>
                  <text:list-item text:style-override="id1-3-2-2-1-2-3-4">
                    <text:number>d.</text:number>
                    <text:p text:style-name="al">opslag van zaken: het gebruik overeenkomstig de bestemming van een gedeelte van de haven voor de opslag, de bewerking en/of de overslag van zaken;</text:p>
                  </text:list-item>
                  <text:list-item text:style-override="id1-3-2-2-1-2-3-5">
                    <text:number>e.</text:number>
                    <text:p text:style-name="al">pleziervaartuig: een vaartuig dat uitsluitend of hoofdzakelijk wordt gebruikt voor sport of recreatie;</text:p>
                  </text:list-item>
                  <text:list-item text:style-override="id1-3-2-2-1-2-3-6">
                    <text:number>f.</text:number>
                    <text:p text:style-name="al">vrachtschip: een vaartuig dat uitsluitend of hoofdzakelijk wordt gebruikt voor het vervoer van zaken;</text:p>
                  </text:list-item>
                  <text:list-item text:style-override="id1-3-2-2-1-2-3-7">
                    <text:number>g.</text:number>
                    <text:p text:style-name="al">passagiersschip: een vaartuig dat uitsluitend of hoofdzakelijk wordt gebruikt voor het bedrijfsmatig vervoer van personen;</text:p>
                  </text:list-item>
                  <text:list-item text:style-override="id1-3-2-2-1-2-3-8">
                    <text:number>h.</text:number>
                    <text:p text:style-name="al">overig vaartuig: een vaartuig dat geen pleziervaartuig, vrachtschip of passagiersschip is;</text:p>
                  </text:list-item>
                  <text:list-item text:style-override="id1-3-2-2-1-2-3-9">
                    <text:number>i.</text:number>
                    <text:p text:style-name="al">schipper: de gezagvoerder, de reder, de eigenaar of de gebruiker van het vaartuig, dan wel degene die als vertegenwoordiger van één van dezen optreedt;</text:p>
                  </text:list-item>
                  <text:list-item text:style-override="id1-3-2-2-1-2-3-10">
                    <text:number>j.</text:number>
                    <text:p text:style-name="al">havenmeester: de door het college van burgemeester en wethouders als zodanig benoemde ambtenaar, alsmede diens plaatsvervanger;</text:p>
                  </text:list-item>
                  <text:list-item text:style-override="id1-3-2-2-1-2-3-11">
                    <text:number>k.</text:number>
                    <text:p text:style-name="al">meetbrief: een door een daartoe bevoegde instantie uitgegeven en in Nederland geldig document betreffende de tonnenmaat en het laadvermogen van een vaartuig;</text:p>
                  </text:list-item>
                  <text:list-item text:style-override="id1-3-2-2-1-2-3-12">
                    <text:number>l.</text:number>
                    <text:p text:style-name="al">laadvermogen: het in tonnen uitgedrukte laadvermogen van het vaartuig, zoals dat blijkt uit de bij het vaartuig behorende meetbrief;</text:p>
                  </text:list-item>
                  <text:list-item text:style-override="id1-3-2-2-1-2-3-13">
                    <text:number>m.</text:number>
                    <text:p text:style-name="al">lengte: de in meters uitgedrukte lengte over alles van het vaartuig, zoals die blijkt uit de bij het vaartuig behorende meetbrief;</text:p>
                  </text:list-item>
                  <text:list-item text:style-override="id1-3-2-2-1-2-3-14">
                    <text:number>n.</text:number>
                    <text:p text:style-name="al">oppervlakte: het in vierkante meters uitgedrukte product van de lengte over alles en de grootste breedte van het vaartuig, zoals dat blijkt uit de bij het vaartuig behorende meetbrief;</text:p>
                  </text:list-item>
                  <text:list-item text:style-override="id1-3-2-2-1-2-3-15">
                    <text:number>o.</text:number>
                    <text:p text:style-name="al">opslagruimte: het in vierkante meters uitgedrukte product van de lengte en een breedte van 10 meter;</text:p>
                  </text:list-item>
                  <text:list-item text:style-override="id1-3-2-2-1-2-3-16">
                    <text:number>p.</text:number>
                    <text:p text:style-name="al">ton: een massa van 1.000 kilogram;</text:p>
                  </text:list-item>
                  <text:list-item text:style-override="id1-3-2-2-1-2-3-17">
                    <text:number>q.</text:number>
                    <text:p text:style-name="al">termijn: een in de tarieventabel genoemd tijdvak waarin een ligplaats wordt ingenomen of opslag van zaken plaats vindt;</text:p>
                  </text:list-item>
                  <text:list-item text:style-override="id1-3-2-2-1-2-3-18">
                    <text:number>r.</text:number>
                    <text:p text:style-name="al">abonnement: een gedagtekende schriftelijke kennisgeving van het haven- en kadegeld, indien het haven- en kadegeld is berekend over een termijn ongeacht het aantal malen dat binnen de termijn een ligplaats wordt ingenomen;</text:p>
                  </text:list-item>
                  <text:list-item text:style-override="id1-3-2-2-1-2-3-19">
                    <text:number>s.</text:number>
                    <text:p text:style-name="al">Green Award (certificaat): een geldend document dat aangeeft dat het schip voldoet aan het Reglement Green Award Binnenvaart en aan het Programma van Eisen Green Award Binnenvaart. Dit document (certificaat) wordt vergeven door het bureau Green Award als uitvoeringsorgaan van de Stichting Green Award.</text:p>
                  </text:list-item>
                </text:list>
              </text:list-item>
              <text:list-item text:style-override="id1-3-2-2-1-3">
                <text:number>2.</text:number>
                <text:p text:style-name="al">In afwijking van het eerste lid, aanhef en onderdelen l, m en n,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haven- en kadegeld” wordt een recht geheven ter zake van het innemen van een ligplaats.</text:p>
              </text:list-item>
              <text:list-item text:style-override="id1-3-2-2-2-3">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 1. </text:number>
                <text:p text:style-name="al">Belastingplichtig voor het haven- en kadegeld is de schipper.</text:p>
              </text:list-item>
              <text:list-item text:style-override="id1-3-2-2-3-3">
                <text:number> 2. </text:number>
                <text:p text:style-name="al">Belastingplichtig voor het opslaggeld is degene aan wie een vergunning tot opslag van zaken is verleend, dan wel, bij het ontbreken daarvan, de aanvrager van opslag van zaken of degene die feitelijk tot opslag van zaken is overgegaa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naar het laadvermogen, de oppervlakte en de lengte van het vaartuig, dat in de haven is ontscheept en ingescheept. In de tarieventabel is per soort vaartuig aangegeven welke maatstaf van heffing van toepassing is.</text:p>
              </text:list-item>
              <text:list-item text:style-override="id1-3-2-2-4-3">
                <text:number>2.</text:number>
                <text:p text:style-name="al">Het opslaggeld wordt geheven naar de opslagruimte.</text:p>
              </text:list-item>
              <text:list-item text:style-override="id1-3-2-2-4-4">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rechten worden berekend door de maatstaf van heffing te vermenigvuldigen met het in de tarieventabel aangegeven tarief, met inachtneming van de in de tarieventabel gegeven aanwijzingen.</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word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s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Ontstaan van de belastingschuld en termijnen van betaling</text:p>
            <text:list text:style-name="id1-3-2-2-8-2">
              <text:list-item text:style-override="id1-3-2-2-8-2">
                <text:number>1.</text:number>
                <text:p text:style-name="al">Het haven- en kadegeld en het opslaggeld zijn verschuldigd bij de aanvang van de termijn of, zo dit later is, bij de aanvang van de belastingplicht.</text:p>
              </text:list-item>
              <text:list-item text:style-override="id1-3-2-2-8-3">
                <text:number>2.</text:number>
                <text:p text:style-name="al">In afwijking van artikel 9, eerste lid, van de Invorderingswet 1990 moeten het haven- en kadegeld en het opslaggeld worden betaald binnen één maand na de dagtekening van de kennisgeving, nota of andere schriftuur.</text:p>
              </text:list-item>
              <text:list-item text:style-override="id1-3-2-2-8-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Restitutie, overschrijving en ontheffing</text:p>
            <text:list text:style-name="id1-3-2-2-9-2">
              <text:list-item text:style-override="id1-3-2-2-9-2">
                <text:number>1.</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3">
                <text:number>2.</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item text:style-override="id1-3-2-2-9-4">
                <text:number>3.</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waarin A is het aantal volle maanden van de termijn dat na de beëindiging overblijft, B is het aantal volle maanden van de termijn en V is het bedrag van het met betrekking tot de termijn verschuldigde haven- en kadeg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scheepvaartrechten Sittard-Geleen 2024”, vastgesteld op 8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cheepvaartrechten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behorende bij de Verordening scheepvaartrechten Sittard-Geleen 2025</text:p>
          <text:p text:style-name="al"/>
          <text:p text:style-name="al">
          <text:span text:style-name="nadrukvet">Algemeen</text:span>
        </text:p>
          <text:p text:style-name="al">Alle in deze tabel opgenomen tarieven zijn exclusief omzetbelasting. </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text:span>
                    <text:span text:style-name="nadrukvet">I Haven-</text:span>
                    <text:span text:style-name="nadrukvet">en kade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 en kadegeld bedraagt voor het innemen van een ligplaats met een pleziervaartuig per meter lengte per dag </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ven- en kadegeld bedraagt voor het innemen van een ligplaats met een vrachtschip, indien het innemen van een ligplaats zeven aaneengesloten dagen of korter duurt per ton laadvermogen per week</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 en kadegeld bedraagt, indien het bij wege van abonnement wordt geheven, voor het innemen van een ligplaats met een vrachtschip per ton laadvermogen per kalenderjaar:</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abonnement geldt een minimaal jaarbedrag van €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pleziervaartuigen, passagiersvaartuigen en overige vaartuigen wordt het haven- en kadegeld niet bij wege van abonnemen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4.1</text:p>
                  <text:p text:style-name="table_al"/>
                  <text:p text:style-name="table_al"/>
                  <text:p text:style-name="table_al"/>
                  <text:p text:style-name="table_al"/>
                </table:table-cell>
                <table:table-cell table:style-name="cell_frame_all" table:number-rows-spanned="1" table:number-columns-spanned="1">
                  <text:p text:style-name="table_al">Voor schepen met een Green Award Certificaat zijn in afwijking van onderdeel 2 de volgende tarieven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s</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Zilver</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Goud</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schepen met een Green Award Certificaat zijn in afwijking van onderdeel 3.1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rons per kalenderjaar </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ilver per kalenderjaar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Goud per kalenderjaar</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Certificaten van voor 17 juni 2014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text:span>
                    <text:span text:style-name="nadrukvet"> II Opslag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laggeld bedraagt per vierkante meter opslagruimte 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week, langer dan 3 dag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 langer dan 2 weken </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rtaal, langer dan 2 maanden</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 langer dan 9 maanden</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laggeld bedraagt voor het hebben van een kraan per dag of </text:p>
                  <text:p text:style-name="table_al">gedeelte daarvan </text:p>
                </table:table-cell>
                <table:table-cell table:style-name="cell_frame_all" table:number-rows-spanned="1" table:number-columns-spanned="1">
                  <text:p text:style-name="table_al">€ 118,50</text:p>
                </table:table-cell>
              </table:table-row>
            </table:table>
            <text:p text:style-name="table_bottom"/>
          </text:section>
          <text:p text:style-name="al"/>
          <text:p text:style-name="al">Behoort bij besluit van de gemeenteraad van Sittard-Geleen van 13 november 2024, nr. Z/24/620455</text:p>
          <text:p text:style-name="al"/>
          <text:p text:style-name="al">De griffier, </text:p>
          <text:p text:style-name="al">mr. N.A.P.G. Bisschoff </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2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620455</meta:user-defined>
    <meta:user-defined meta:name="DCTERMS.alternative">Verordening scheepvaartrechten Sittard-Geleen 2025</meta:user-defined>
    <dc:language>nl</dc:language>
    <meta:user-defined meta:name="OVERHEIDop.locatietype/OVERHEIDop.gebiedsmarkering">Gemeente</meta:user-defined>
    <meta:user-defined meta:name="DC.title">Verordening op de heffing en invordering van haven-, kade- en opslaggelden Sittard-Geleen 2025</meta:user-defined>
    <meta:user-defined meta:name="DCTERMS.W3CDTF/DCTERMS.available">2024-11-29</meta:user-defined>
    <meta:user-defined meta:name="DCTERMS.W3CDTF/OVERHEIDop.jaargang">2024</meta:user-defined>
    <meta:user-defined meta:name="OVERHEIDop.publicationIssue">502626</meta:user-defined>
    <meta:user-defined meta:name="OVERHEIDop.betreftRegeling">CVDR727898_1</meta:user-defined>
    <meta:user-defined meta:name="xs:date/OVERHEIDop.startdatum">2024-11-30</meta:user-defined>
    <meta:user-defined meta:name="OVERHEIDop.GmbID/DC.identifier">gmb-2024-502626</meta:user-defined>
    <meta:user-defined meta:name="OVERHEIDop.versieInformatie"/>
  </office:meta>
</office:document-meta>
</file>