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Euryzakade 600-635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019/21561</text:p>
            <text:p text:style-name="common-al">Voor de activiteit: burenbijeenkomst Proost op 2025 </text:p>
            <text:p text:style-name="common-al">Voor: 3 januari 2025 van 19.30 uur – 22.00 uur</text:p>
            <text:p text:style-name="common-al">Locatie: Euryzakade 600-635, Zwijndrecht</text:p>
            <text:p text:style-name="common-al">Datum besluit: 27 nov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26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Euryzakade 600-635in Zwijndrec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625</meta:user-defined>
    <meta:user-defined meta:name="OVERHEIDop.GmbID/DC.identifier">gmb-2024-502625</meta:user-defined>
    <meta:user-defined meta:name="OVERHEIDop.versieInformatie"/>
  </office:meta>
</office:document-meta>
</file>