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7577e27-11ec-44cf-b508-9f0a3eef034a.png" manifest:media-type="image/x-eps"/>
  <manifest:file-entry manifest:full-path="Pictures/afb683752340i70cf1700-87bc-480b-9c60-351d00d4c997.png" manifest:media-type="image/x-eps"/>
  <manifest:file-entry manifest:full-path="Pictures/afb2077367340ia0814df7-a51d-4f88-8f13-300e0df86f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Beukenburghof,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3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nov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Beukenburghof</text:span> (ter hoogte van de achterzijde van perceel Utrechtse Heuvelrug 62; wegvak tussen Beukenburg en achterzijde Eykenstein 55)</text:p>
            <text:p text:style-name="common-al"/>
            <text:p text:style-name="common-al">Vaststellen: vier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47577e27-11ec-44cf-b508-9f0a3eef034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5mm"><draw:image xlink:href="Pictures/afb683752340i70cf1700-87bc-480b-9c60-351d00d4c997.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3mm" svg:height="99.01698113207546mm"><draw:image xlink:href="Pictures/afb2077367340ia0814df7-a51d-4f88-8f13-300e0df86fcb.png" xlink:type="simple"/></draw:frame></text:p>
            </text:section></draw:text-box></draw:frame>
          </text:p>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novem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62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ier parkeerplaatsen uitsluitend bestemd voor het opladen van elektrische voertuigen (bord E8c, volgens bijlage I van het RVV 1990) met onderbord OB504  - Beukenburghof (ter hoogte van de achterzijde van perceel Utrechtse Heuvelrug 62; wegvak tussen Beukenburg en achterzijde Eykenstein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30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2024-11-27 Beukenburghof, Vleuten-De Meern,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2624</meta:user-defined>
    <meta:user-defined meta:name="OVERHEIDop.GmbID/DC.identifier">gmb-2024-502624</meta:user-defined>
    <meta:user-defined meta:name="OVERHEIDop.versieInformatie"/>
  </office:meta>
</office:document-meta>
</file>