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Rhe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het college van burgemeester en wethouders van 15 oktober 2024;</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 en artikel 3.8 eerste lid en 5.4 van het Uitvoeringsbesluit Wmo 2015;</text:p>
            <text:p text:style-name="al"/>
            <text:p text:style-name="al">overwegende dat het gewenst is om deze verordening vast te stellen tot wijziging van de ‘Verordening maatschappelijke ondersteuning gemeente Rheden 2023’ omdat de gemeenteraad bij het vaststellen van de kadernota en de begroting voor het jaar 2025 als uitgangspunt heeft genomen dat de voorgenomen financiële besparingen voornamelijk voort moeten komen uit versobering van de medebewindstaken welke zijn opgelegd aan de gemeenten vanuit de rijksoverheid;</text:p>
            <text:p text:style-name="al"/>
            <text:p text:style-name="al">b e s l u i t :</text:p>
            <text:p text:style-name="al"/>
            <text:p text:style-name="al">vast te stellen: de <text:span text:style-name="nadrukvet">verordening</text:span><text:span text:style-name="nadrukvet"> tot wijziging van de Verordening maatschappelijke ondersteuning gemeente Rheden 2023</text:span></text:p>
            <text:p text:style-name="al"/>
            <text:p text:style-name="al">
            <text:span text:style-name="nadrukvet">Artikel I Wijziging verordening</text:span>
          </text:p>
            <text:p text:style-name="al"/>
            <text:p text:style-name="al">De Verordening maatschappelijke ondersteuning gemeente Rheden 2023 wordt als volgt gewijzigd:</text:p>
            <text:p text:style-name="al"/>
            <text:p text:style-name="al">
            <text:span text:style-name="nadrukvet">A</text:span>
          </text:p>
            <text:p text:style-name="al">Artikel 7 lid 4 komt te vervallen.</text:p>
            <text:p text:style-name="al"/>
            <text:p text:style-name="al">
            <text:span text:style-name="nadrukvet">B</text:span>
          </text:p>
            <text:p text:style-name="al">Artikel 12 lid 6 komt te vervallen. De leden 8 tot en met 9 worden vernummerd tot 6 tot en met 7. </text:p>
            <text:p text:style-name="al"/>
            <text:p text:style-name="al">
            <text:span text:style-name="nadrukvet">C</text:span>
          </text:p>
            <text:p text:style-name="al">Artikel 13 komt te vervallen.</text:p>
            <text:p text:style-name="al"/>
            <text:p text:style-name="al">
            <text:span text:style-name="nadrukvet">D</text:span>
          </text:p>
            <text:p text:style-name="al">Artikel 20 komt te vervallen.</text:p>
            <text:p text:style-name="al"/>
            <text:p text:style-name="al">
            <text:span text:style-name="nadrukvet">E</text:span>
          </text:p>
            <text:p text:style-name="al">De Artikelsgewijze toelichting op artikel 12 van de Verordening maatschappelijke ondersteuning gemeente Rheden 2023 zal gaan luiden:</text:p>
            <text:p text:style-name="al">In dit artikel staat hoe het college de hoogte van een pgb vaststelt (zoals verplicht op basis van artikel 2.1.3 lid 2 onderdeel b van de wet). Een op basis van deze berekeningswijze vastgesteld budget moet de cliënt in staat stellen de diensten, hulpmiddelen, woningaanpassingen en andere maatregelen die tot de maatwerkvoorziening behoren van derden te betrekken (artikel 2.3.6 lid 1 van de wet). </text:p>
            <text:p text:style-name="al"/>
            <text:p text:style-name="al">Daarbij geldt dat het college een pgb kan weigeren voor zover de kosten hiervan hoger zijn dan de kosten van de maatwerkvoorziening in natura (artikel 2.3.6 lid 5 onderdeel a van de wet). Met de berekeningswijze in deze verordening wordt de hoogte van een pgb voor een groot deel bepaald door wat het de gemeente zou kosten als het de betreffende maatwerkvoorziening in natura zou verstrekken. Als in een individueel geval aantoonbaar is dat de berekeningswijze leidt tot een pgb-hoogte waarmee de cliënt niet in staat is de benodigde maatschappelijke ondersteuning van derden te betrekken, wordt er in dat geval van de tarieven afgeweken (lid 9). Als op basis van het pgb-plan vaststaat dat de benodigde voorziening voor een lager tarief kan worden ingekocht, wordt het tarief juist naar beneden vastgesteld (lid 6). Voor zzp’ers (lid 5) wordt een lager tarief gehanteerd dan voor een instelling (lid 4), vanwege de lagere overheadkosten. Het is alleen mogelijk om professionele hulpverlening in te kopen bij een aantoonbaar gekwalificeerde zorgverlener. De gemeente Rheden biedt niet de mogelijkheid om een pgb te verstrekken voor hulp uit het sociale netwerk. Welke personen aangemerkt mogen worden als behorende tot het sociaal netwerk is vastgelegd in artikel 1.1.1 van de wet (Wmo 2015).</text:p>
            <text:p text:style-name="al">In haar besluitvorming tot het verstrekken van een pgb zal voor het college vast moeten staan dat gewaarborgd is dat de in te kopen voorziening veilig, doeltreffend en cliëntgericht wordt verstrekt (artikel 2.3.6 lid 2 onderdeel c van de wet). Hierbij weegt het college mee of de voorziening in redelijkheid geschikt is voor het doel waarvoor het pgb wordt verstrekt (artikel 2.3.6 lid 3 van de wet).</text:p>
            <text:p text:style-name="al"/>
            <text:p text:style-name="al">
            <text:span text:style-name="nadrukvet">F</text:span>
          </text:p>
            <text:p text:style-name="al">De Artikelsgewijze toelichting op artikel 13 van de Verordening maatschappelijke ondersteuning gemeente Rheden 2023 komt te vervallen.</text:p>
            <text:p text:style-name="al"/>
            <text:p text:style-name="al">
            <text:span text:style-name="nadrukvet">G</text:span>
          </text:p>
            <text:p text:style-name="al">De Artikelsgewijze toelichting op artikel 20 van de Verordening maatschappelijke ondersteuning gemeente Rheden 2023 komt te vervallen.</text:p>
            <text:p text:style-name="al"/>
            <text:p text:style-name="al">
            <text:span text:style-name="nadrukvet">Artikel II Overgangsrecht</text:span>
          </text:p>
            <text:p text:style-name="al"/>
            <text:list text:style-name="id1-3-2-2-1-45">
              <text:list-item text:style-override="id1-3-2-2-1-45-1">
                <text:number>1.</text:number>
                <text:p text:style-name="al">Een cliënt houdt recht op een lopende voorziening verstrekt op grond van de Verordening maatschappelijke ondersteuning gemeente Rheden 2023 welke is toegekend voor de inwerkingtreding van deze verordening tot wijziging van de Verordening maatschappelijke ondersteuning gemeente Rheden 2023, totdat het college een nieuw besluit heeft genomen waarbij het besluit waarmee deze voorziening is verstrekt wordt ingetrokken.</text:p>
              </text:list-item>
              <text:list-item text:style-override="id1-3-2-2-1-45-2">
                <text:number>2.</text:number>
                <text:p text:style-name="al">Aanvragen die zijn ingediend voor de inwerkingtreding van deze verordening tot wijziging van de Verordening maatschappelijke ondersteuning gemeente Rheden 2023 en waarop nog niet is beslist bij de inwerkingtreding van deze verordening, worden afgehandeld krachtens de Verordening maatschappelijke ondersteuning gemeente Rheden 2023 zoals deze gold voor genoemde inwerkingtreding.</text:p>
              </text:list-item>
              <text:list-item text:style-override="id1-3-2-2-1-45-3">
                <text:number>3.</text:number>
                <text:p text:style-name="al">Een cliënt die voor de inwerkingtreding van deze verordening tot wijziging van de Verordening maatschappelijke ondersteuning gemeente Rheden 2023 in aanmerking kwam voor een tegemoetkoming in maaltijdservice en door de inwerkingtreding van deze verordening hier geen gebruik meer van kan maken, komt in aanmerking voor een overbruggingsperiode van 6 maanden waarin de voorziening zal worden afgebouwd. </text:p>
              </text:list-item>
            </text:list>
            <text:p text:style-name="al"/>
            <text:p text:style-name="al">
            <text:span text:style-name="nadrukvet">Artikel III Inwerkingtreding</text:span>
          </text:p>
            <text:p text:style-name="al">Deze verordening treedt in werking op de dag na bekendmaking.</text:p>
            <text:p text:style-name="al"/>
            <text:p text:style-name="al">Vastgesteld bij raadsbesluit d.d. 26 november 2024.</text:p>
            <text:p text:style-name="al"/>
            <text:p text:style-name="al">Arnhem, 26 november 2024 </text:p>
            <text:p text:style-name="al"/>
            <text:p text:style-name="al">De raad voornoemd,</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262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eerste lid, van de Wet maatschappelijke ondersteuning 2015]|[1.0:c:BWBR0035362&amp;artikel=2.1.3&amp;lid=1&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en 5.4 van het Uitvoeringsbesluit Wmo 2015]|[https://wetten.overheid.nl/BWBR0035733/2023-01-01</meta:user-defined>
    <meta:user-defined meta:name="DCTERMS.alternative">Verordening maatschappelijke ondersteuning gemeente Rheden 2023</meta:user-defined>
    <dc:language>nl</dc:language>
    <meta:user-defined meta:name="OVERHEIDop.locatietype/OVERHEIDop.gebiedsmarkering">Gemeente</meta:user-defined>
    <meta:user-defined meta:name="DC.title">Verordening maatschappelijke ondersteuning gemeente Rheden 2023</meta:user-defined>
    <meta:user-defined meta:name="DCTERMS.W3CDTF/DCTERMS.available">2024-12-02</meta:user-defined>
    <meta:user-defined meta:name="DCTERMS.W3CDTF/OVERHEIDop.jaargang">2024</meta:user-defined>
    <meta:user-defined meta:name="OVERHEIDop.publicationIssue">502620</meta:user-defined>
    <meta:user-defined meta:name="OVERHEIDop.betreftRegeling">CVDR692444_3</meta:user-defined>
    <meta:user-defined meta:name="xs:date/OVERHEIDop.startdatum">2024-12-03</meta:user-defined>
    <meta:user-defined meta:name="OVERHEIDop.GmbID/DC.identifier">gmb-2024-502620</meta:user-defined>
    <meta:user-defined meta:name="OVERHEIDop.versieInformatie"/>
  </office:meta>
</office:document-meta>
</file>