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jdelijke modulaire woning, Buurtschap te Veld - N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474</text:p>
            <text:p text:style-name="common-al">Omschrijving: bouwen van een tijdelijke modulaire woning, Buurtschap te Veld - N09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7-11-2024</text:p>
            <text:p text:style-name="common-al">De beslissing ligt vanaf 29-11-2024 tot het einde van de bezwaar(beroep)termijn ter inzage op het Inwonersplein (Stadhuis), Stadhuisplein 1, Eindhoven.</text:p>
            <text:p text:style-name="common-al">Eveneens ligt de <text:a xlink:href="https://publicaties.eindhoven.nl/dossier/EHV-ZP2024-00547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61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74</meta:user-defined>
    <meta:user-defined meta:name="DCTERMS.abstract">bouwen van een tijdelijke modulaire woning, Buurtschap te Veld - N09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een tijdelijke modulaire woning, Buurtschap te Veld - N09</meta:user-defined>
    <meta:user-defined meta:name="OVERHEIDop.datumEindeReactietermijn">2025-01-23</meta:user-defined>
    <meta:user-defined meta:name="OVERHEIDop.terinzageleggingBG">https://publicaties.eindhoven.nl/dossier/EHV-ZP2024-005474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19</meta:user-defined>
    <meta:user-defined meta:name="OVERHEIDop.GmbID/DC.identifier">gmb-2024-502619</meta:user-defined>
    <meta:user-defined meta:name="OVERHEIDop.versieInformatie"/>
  </office:meta>
</office:document-meta>
</file>