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Liechtensteinstraat 6, 5171 P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echtensteinstraat 6, 5171 PH Kaatsheuvel,</text:span> het kappen van 3 bomen (0809Z2404296 verzonden 27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26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4296</meta:user-defined>
    <meta:user-defined meta:name="DCTERMS.abstract">Liechtensteinstraat 6, Kaatsheuvel: het kappen van 3 bomen</meta:user-defined>
    <dc:language>nl</dc:language>
    <meta:user-defined meta:name="OVERHEIDop.locatietype/OVERHEIDop.gebiedsmarkering">Punt</meta:user-defined>
    <meta:user-defined meta:name="DC.title">Toestemming voor het kappen van 3 bomen aan Liechtensteinstraat 6, 5171 PH Kaatsheuv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18</meta:user-defined>
    <meta:user-defined meta:name="OVERHEIDop.GmbID/DC.identifier">gmb-2024-502618</meta:user-defined>
    <meta:user-defined meta:name="OVERHEIDop.versieInformatie"/>
  </office:meta>
</office:document-meta>
</file>