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egherstraat 12 7671 BG Vriezenveen, loterij t.b.v. CSV Vriezenveen trekking 22-03-2025 van 15.00-16.30, verkoop loten 08-02-2023 t/m 15-03-2025, (ontvangen op 25-11-2024, zaaknummer TR-Z2024-0019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egherstraat 12 7671BG Vriezenveen</text:p>
            <text:p text:style-name="common-al">
            <text:span text:style-name="nadrukvet">Wat:</text:span> loterij t.b.v. CSV Vriezenveen trekking 22-03-2025 van 15.00-16.30 uur, lotenverkoop van 08-02-2025 t/m 15-003-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261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1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1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900</meta:user-defined>
    <meta:user-defined meta:name="DCTERMS.abstract">loterij t.b.v. CSV Vriezenveen trekking 22-03-2025 van 15.00-16.30 uur Begherstraat 12 Vriezenveen verkoop loten 08-02-2023 t/m 15-03-2025</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Begherstraat 12 7671 BG Vriezenveen, loterij t.b.v. CSV Vriezenveen trekking 22-03-2025 van 15.00-16.30, verkoop loten 08-02-2023 t/m 15-03-2025, (ontvangen op 25-11-2024, zaaknummer TR-Z2024-001900)</meta:user-defined>
    <meta:user-defined meta:name="DCTERMS.W3CDTF/DCTERMS.available">2024-12-04</meta:user-defined>
    <meta:user-defined meta:name="DCTERMS.W3CDTF/OVERHEIDop.jaargang">2024</meta:user-defined>
    <meta:user-defined meta:name="OVERHEIDop.publicationIssue">502616</meta:user-defined>
    <meta:user-defined meta:name="OVERHEIDop.GmbID/DC.identifier">gmb-2024-502616</meta:user-defined>
    <meta:user-defined meta:name="OVERHEIDop.versieInformatie"/>
  </office:meta>
</office:document-meta>
</file>