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Teilingen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018/21560</text:p>
            <text:p text:style-name="common-al">Voor de activiteit: burenbijeenkomst After Christmas </text:p>
            <text:p text:style-name="common-al">Voor: 28 december 2024 van 16.00 tot 22.00 uur</text:p>
            <text:p text:style-name="common-al">Locatie: Teilingen 30/32, Zwijndrecht</text:p>
            <text:p text:style-name="common-al">Datum besluit: 27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261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Teilingen in Zwijn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615</meta:user-defined>
    <meta:user-defined meta:name="OVERHEIDop.GmbID/DC.identifier">gmb-2024-502615</meta:user-defined>
    <meta:user-defined meta:name="OVERHEIDop.versieInformatie"/>
  </office:meta>
</office:document-meta>
</file>