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54 Kropswolde, Verleende omgevingsvergunning (reguliere procedure) 19521484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Meerweg 54, 9606 PP Kropswolde, voor het vergroten van de woning door het realiseren van een aanbouw, 25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261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1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1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54 Kropswolde, Verleende omgevingsvergunning (reguliere procedure) 19521484871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13</meta:user-defined>
    <meta:user-defined meta:name="OVERHEIDop.GmbID/DC.identifier">gmb-2024-502613</meta:user-defined>
    <meta:user-defined meta:name="OVERHEIDop.versieInformatie"/>
  </office:meta>
</office:document-meta>
</file>