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3765254i5b06d641-86bd-46db-aae1-2fbf8355b9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teenderenstraat 69-81 aanleg gehandicaptenparkeerplaats kenteken J-997-N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997-N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997-NK en het aanbrengen van ondersteunende markeringen (RVV 1990), in te stellen: een gehandicaptenparkeerplaats ter hoogte van perceel Steenderenstraat 69-81 (parkeervaknummer 12741647855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48679245283017mm"><draw:image xlink:href="Pictures/Afbeelding1933765254i5b06d641-86bd-46db-aae1-2fbf8355b9ef.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6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eenderenstraat 69-81 aanleg gehandicaptenparkeerplaats kenteken J-997-NK - Steenderenstraat 69-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eenderenstraat 69-81 aanleg gehandicaptenparkeerplaats kenteken J-997-NK</meta:user-defined>
    <meta:user-defined meta:name="OVERHEIDop.verkeersbordcode">E6</meta:user-defined>
    <dc:language>nl</dc:language>
    <meta:user-defined meta:name="OVERHEIDop.locatietype/OVERHEIDop.gebiedsmarkering">Punt</meta:user-defined>
    <meta:user-defined meta:name="DC.title">Amsterdam Zuidoost, verkeersbesluit Steenderenstraat 69-81 aanleg gehandicaptenparkeerplaats kenteken J-997-NK</meta:user-defined>
    <meta:user-defined meta:name="DCTERMS.W3CDTF/DCTERMS.available">2024-11-29</meta:user-defined>
    <meta:user-defined meta:name="DCTERMS.W3CDTF/OVERHEIDop.jaargang">2024</meta:user-defined>
    <meta:user-defined meta:name="OVERHEIDop.publicationIssue">502608</meta:user-defined>
    <meta:user-defined meta:name="OVERHEIDop.GmbID/DC.identifier">gmb-2024-502608</meta:user-defined>
    <meta:user-defined meta:name="OVERHEIDop.versieInformatie"/>
  </office:meta>
</office:document-meta>
</file>