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ontvangen voor het splitsen van de woning op het perceel Glindeweg 11, 8085SN Doornspijk. De aanvraag is geregistreerd onder zaaknummer Z2024-0000144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26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7</meta:user-defined>
    <meta:user-defined meta:name="DCTERMS.abstract">Betreft: Aanvraag op locatie Glindeweg 1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1, 8085SN Doornsp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03</meta:user-defined>
    <meta:user-defined meta:name="OVERHEIDop.GmbID/DC.identifier">gmb-2024-502603</meta:user-defined>
    <meta:user-defined meta:name="OVERHEIDop.versieInformatie"/>
  </office:meta>
</office:document-meta>
</file>