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75, 8302EB Emmeloord: het wijzigen van de gevel van het pand ten behoeve van IJssalon IIsk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is een aanvraag om Omgevingsvergunning binnen gekomen voor deze locatie. De aanvraag is geregistreerd onder zaaknummer Z2024-000025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260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0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0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7</meta:user-defined>
    <meta:user-defined meta:name="DCTERMS.abstract">Lange Nering 75, 8302EB Emmeloord: het wijzigen van de gevel van het pand ten behoeve van IJssalon IIskâld</meta:user-defined>
    <dc:language>nl</dc:language>
    <meta:user-defined meta:name="OVERHEIDop.locatietype/OVERHEIDop.gebiedsmarkering">Vlak</meta:user-defined>
    <meta:user-defined meta:name="DC.title">Aanvraag vergunning Lange Nering 75, 8302EB Emmeloord: het wijzigen van de gevel van het pand ten behoeve van IJssalon IIskâl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02</meta:user-defined>
    <meta:user-defined meta:name="OVERHEIDop.GmbID/DC.identifier">gmb-2024-502602</meta:user-defined>
    <meta:user-defined meta:name="OVERHEIDop.versieInformatie"/>
  </office:meta>
</office:document-meta>
</file>