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bestaande schuur en het verhogen van de nok aan de Brédyk 217, 9089 BV Wytgaard (OV-2024-0006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een bestaande schuur en het verhogen van de nok aan de Brédyk 217, 9089 BV Wytgaard. Bij ons geregistreerd onder kenmerk: OV-2024-0006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1-2024. De gemeente Leeuwarden neemt daarover waarschijnlijk voor 25-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ad8ec774-ac8d-40b8-9ad2-c050886facbd</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2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72</meta:user-defined>
    <dc:language>nl</dc:language>
    <meta:user-defined meta:name="OVERHEIDop.locatietype/OVERHEIDop.gebiedsmarkering">Punt</meta:user-defined>
    <meta:user-defined meta:name="DC.title">Aanvraag omgevingsvergunning voor het renoveren van een bestaande schuur en het verhogen van de nok aan de Brédyk 217, 9089 BV Wytgaard (OV-2024-000672)</meta:user-defined>
    <meta:user-defined meta:name="DCTERMS.W3CDTF/DCTERMS.available">2024-02-01</meta:user-defined>
    <meta:user-defined meta:name="DCTERMS.W3CDTF/OVERHEIDop.jaargang">2024</meta:user-defined>
    <meta:user-defined meta:name="OVERHEIDop.publicationIssue">50260</meta:user-defined>
    <meta:user-defined meta:name="OVERHEIDop.GmbID/DC.identifier">gmb-2024-50260</meta:user-defined>
    <meta:user-defined meta:name="OVERHEIDop.versieInformatie"/>
  </office:meta>
</office:document-meta>
</file>