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2 bomen, Biestsestraat perceel naast nr. 99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perceel naast nr. 99 Biest-Houtakker, Verzoeklocatie 2024100201348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8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25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38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94</meta:user-defined>
    <meta:user-defined meta:name="OVERHEIDop.GmbID/DC.identifier">gmb-2024-502594</meta:user-defined>
    <meta:user-defined meta:name="OVERHEIDop.versieInformatie"/>
  </office:meta>
</office:document-meta>
</file>