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verbouw bedrijfspand naar wonen, aanpassen gevel, oprichten schuur/carport-BOPA aan de Bongert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2535 voor een Omgevingsvergunning voor het verbouw bedrijfspand naar wonen, aanpassen gevel, oprichten schuur/carport-BOPA op locatie Bongertsweg 1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5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35</meta:user-defined>
    <meta:user-defined meta:name="DCTERMS.abstract">Betreft: Besluit op locatie Bongertsweg 14 in Hengelo</meta:user-defined>
    <dc:language>nl</dc:language>
    <meta:user-defined meta:name="DC.title">Omgevingsvergunning afhandeling met planafwijking, verbouw bedrijfspand naar wonen, aanpassen gevel, oprichten schuur/carport-BOPA aan de Bongertsweg 14 in Hengelo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252</meta:user-defined>
    <meta:user-defined meta:name="OVERHEIDop.publicationIssue">502591</meta:user-defined>
    <meta:user-defined meta:name="OVERHEIDop.GmbID/DC.identifier">gmb-2024-502591</meta:user-defined>
    <meta:user-defined meta:name="OVERHEIDop.versieInformatie"/>
  </office:meta>
</office:document-meta>
</file>