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 met planafwijking, verbouw bedrijfspand naar wonen, aanpassen gevel, oprichten schuur/carport-BOPA aan de Bongertsweg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4 een besluit genomen op de aanvraag met zaaknummer Z2024-00002535 voor een Omgevingsvergunning voor het verbouw bedrijfspand naar wonen, aanpassen gevel, oprichten schuur/carport-BOPA op locatie Bongertsweg 14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258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8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8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535</meta:user-defined>
    <meta:user-defined meta:name="DCTERMS.abstract">Betreft: Besluit op locatie Bongertsweg 14 in Hengelo</meta:user-defined>
    <dc:language>nl</dc:language>
    <meta:user-defined meta:name="DC.title">Omgevingsvergunning afhandeling met planafwijking, verbouw bedrijfspand naar wonen, aanpassen gevel, oprichten schuur/carport-BOPA aan de Bongertsweg 14 in Hengelo</meta:user-defined>
    <meta:user-defined meta:name="OVERHEIDop.locatietype/OVERHEIDop.gebiedsmarkering">GeometrieRef</meta:user-defined>
    <meta:user-defined meta:name="DCTERMS.W3CDTF/DCTERMS.available">2024-12-03</meta:user-defined>
    <meta:user-defined meta:name="DCTERMS.W3CDTF/OVERHEIDop.jaargang">2024</meta:user-defined>
    <meta:user-defined meta:name="OVERHEIDop.externeBijlage">Afwijkvergunning|exb-2024-45251</meta:user-defined>
    <meta:user-defined meta:name="OVERHEIDop.publicationIssue">502588</meta:user-defined>
    <meta:user-defined meta:name="OVERHEIDop.GmbID/DC.identifier">gmb-2024-502588</meta:user-defined>
    <meta:user-defined meta:name="OVERHEIDop.versieInformatie"/>
  </office:meta>
</office:document-meta>
</file>