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, invorderingsambtenaar, gemeentelijk belastingambtenaren en belastingdeurwaarders inzake parkeerbelasting en naheffingsaansl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tichtse Vecht 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31 lid 2 sub b, c, d, e, van de Gemeentewet;</text:p>
              </text:list-item>
              <text:list-item text:style-override="id1-3-2-1-1-5-2">
                <text:number>•</text:number>
                <text:p text:style-name="al">artikel 1 lid 2 Ambtenarenwet 2017;</text:p>
              </text:list-item>
              <text:list-item text:style-override="id1-3-2-1-1-5-3">
                <text:number>•</text:number>
                <text:p text:style-name="al">artikel 1 onder b en artikel 2 onder b en c van het Uitvoeringsbesluit Ambtenarenwet 2017;</text:p>
              </text:list-item>
              <text:list-item text:style-override="id1-3-2-1-1-5-4">
                <text:number>•</text:number>
                <text:p text:style-name="al">de Verordening op de heffing en invordering van parkeerbelastingen 2024 van de gemeente Stichtse Vecht, en</text:p>
              </text:list-item>
              <text:list-item text:style-override="id1-3-2-1-1-5-5">
                <text:number>•</text:number>
                <text:p text:style-name="al">de tussen de gemeente Stichtse Vecht en Mandaat B.V., handelend onder de naam Cannock Chase Public met kenmerk S/19 0048 gesloten dienstverleningsovereenkomst;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a.</text:number>
                <text:p text:style-name="al">Gelet op artikel 231 lid 2 sub b, van de Gemeentewet aan te wijzen als degene die is belast met de heffing van gemeentelijke belastingen: de specialist juridisch van Mandaat B.V., handelend onder de naam Cannock Chase Public;</text:p>
              </text:list-item>
              <text:list-item text:style-override="id1-3-2-2-1-2-2">
                <text:number>b.</text:number>
                <text:p text:style-name="al">Gelet op artikel 231 lid 2 sub c, van de Gemeentewet aan te wijzen als degene die is belast met de invordering van gemeentelijke belastingen: de manager operations van Mandaat B.V., handelend onder de naam Cannock Chase Public;</text:p>
              </text:list-item>
              <text:list-item text:style-override="id1-3-2-2-1-2-3">
                <text:number>c.</text:number>
                <text:p text:style-name="al">Gelet op artikel 231 lid 2 sub d, van de Gemeentewet aan te wijzen als degene die zijn belast met de heffing en invordering van gemeentelijke belastingen: de medewerkers van Mandaat B.V., handelend onder de naam Cannock Chase Public die zijn belast met de heffing en invordering van gemeentelijke belastingen;</text:p>
              </text:list-item>
              <text:list-item text:style-override="id1-3-2-2-1-2-4">
                <text:number>d.</text:number>
                <text:p text:style-name="al">Gelet op artikel 231 lid 2 sub e, van de Gemeentewet aan te wijzen als belastingdeurwaarder bij de gemeente: de medewerkers van Mandaat B.V., handelend onder de naam Cannock Chase Public die zijn belast met deurwaarderswerkzaamhed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aanwijzing van de in artikel 1 genoemde functionarissen eindigt van rechtswege met ingang van de datum waarop de uitoefening van de in artikel 1 genoemde functies geen deel meer uitmaakt van de werkzaamheden van deze functionariss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op 15 november 2024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 Aanwijzingsbesluit heffingsambtenaar, invorderingsambtenaar, gemeentelijk belastingambtenaren en belastingdeurwaarders gemeente Stichtse Vecht 2024 inzake parkeerbelasting en naheffingsaansla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</text:span></text:p>
            <text:p><text:span text:style-name="functie">d.d. 5 november 2024 te Maarssen.</text:span></text:p>
          </text:section>
          <text:section text:name="ondertekening_id1-3-2-3-2">
            <text:p><text:span text:style-name="functie"/></text:p>
            <text:p><text:span text:style-name="functie">Burgemeester en wethouders van Stichtse Vecht</text:span></text:p>
          </text:section>
          <text:section text:name="ondertekening_id1-3-2-3-3">
            <text:p><text:span text:style-name="functie"/></text:p>
            <text:p><text:span text:style-name="functie">De gemeentesecretaris </text:span></text:p>
            <text:p><text:span text:style-name="functie">R.C.L. Heijdra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A.J.H.T.H. Rei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258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8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8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4-01-31</meta:user-defined>
    <meta:user-defined meta:name="DC.source">artikel 1, tweede lid, van de Ambtenarenwet 2017]|[1.0:c:BWBR0001947&amp;artikel=1&amp;lid=2&amp;g=2024-09-01</meta:user-defined>
    <meta:user-defined meta:name="DC.source">artikel 1 van het Uitvoeringsbesluit Ambtenarenwet 2017]|[1.0:c:BWBR0042692&amp;artikel=1&amp;g=2022-12-22</meta:user-defined>
    <meta:user-defined meta:name="DC.source">Verordening op de heffing en invordering van parkeerbelastingen 2024]|[https://lokaleregelgeving.overheid.nl/CVDR712832/1</meta:user-defined>
    <meta:user-defined meta:name="OVERHEIDop.referentienummer">514839 </meta:user-defined>
    <meta:user-defined meta:name="DCTERMS.alternative">Aanwijzingsbesluit heffingsambtenaar, invorderingsambtenaar, gemeentelijk belastingambtenaren en belastingdeurwaarders gemeente Stichtse Vecht 2024 inzake parkeerbelasting en naheffingsaanslagen</meta:user-defined>
    <dc:language>nl</dc:language>
    <meta:user-defined meta:name="OVERHEIDop.locatietype/OVERHEIDop.gebiedsmarkering">Gemeente</meta:user-defined>
    <meta:user-defined meta:name="DC.title">Aanwijzingsbesluit heffingsambtenaar, invorderingsambtenaar, gemeentelijk belastingambtenaren en belastingdeurwaarders inzake parkeerbelasting en naheffingsaanslag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586</meta:user-defined>
    <meta:user-defined meta:name="OVERHEIDop.GmbID/DC.identifier">gmb-2024-502586</meta:user-defined>
    <meta:user-defined meta:name="OVERHEIDop.versieInformatie"/>
  </office:meta>
</office:document-meta>
</file>