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laden en lossen vuurwerk aan de Sloetsweg 24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heeft besloten toestemming te verlenen voor het laden en lossen van vuurwerk op de locatie van Bunte aan de Sloetsweg 246. De toestemming vervalt van rechtswege op 31 januari 2025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het team VTH Leefomgeving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0258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8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8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3194</meta:user-defined>
    <meta:user-defined meta:name="DCTERMS.abstract">Betreft: Melding op locatie Sloetsweg 246 in Hengelo</meta:user-defined>
    <dc:language>nl</dc:language>
    <meta:user-defined meta:name="OVERHEIDop.locatietype/OVERHEIDop.gebiedsmarkering">Punt</meta:user-defined>
    <meta:user-defined meta:name="DC.title">Toestemming laden en lossen vuurwerk aan de Sloetsweg 246 in Hengelo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584</meta:user-defined>
    <meta:user-defined meta:name="OVERHEIDop.GmbID/DC.identifier">gmb-2024-502584</meta:user-defined>
    <meta:user-defined meta:name="OVERHEIDop.versieInformatie"/>
  </office:meta>
</office:document-meta>
</file>