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lopen en opnieuw herbouwen van de cultuurhistorisch waardevolle boerderij aan Den Houw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uw 2 te Lieshout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Het slopen en opnieuw herbouwen van de cultuurhistorisch waardevolle boerderij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25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OL-2024-000005</meta:user-defined>
    <dc:language>nl</dc:language>
    <meta:user-defined meta:name="OVERHEIDop.locatietype/OVERHEIDop.gebiedsmarkering">Adres</meta:user-defined>
    <meta:user-defined meta:name="DC.title">Aanvraag vergunning voor het slopen en opnieuw herbouwen van de cultuurhistorisch waardevolle boerderij aan Den Houw 2 te Lieshou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58</meta:user-defined>
    <meta:user-defined meta:name="OVERHEIDop.GmbID/DC.identifier">gmb-2024-50258</meta:user-defined>
    <meta:user-defined meta:name="OVERHEIDop.versieInformatie"/>
  </office:meta>
</office:document-meta>
</file>