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llestraat 43 en 45, 8081G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hebben wij een aanvraag ontvangen voor het plaatsen van zonnepanelen op de percelen Ellestraat 43 en 45, 8081GD Elburg. De aanvraag is geregistreerd onder zaaknummer Z2024-00001439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256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6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6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39</meta:user-defined>
    <meta:user-defined meta:name="DCTERMS.abstract">Betreft: Aanvraag op locatie Ellestraat 43 en 45, 8081GD Elburg</meta:user-defined>
    <dc:language>nl</dc:language>
    <meta:user-defined meta:name="OVERHEIDop.locatietype/OVERHEIDop.gebiedsmarkering">Vlak</meta:user-defined>
    <meta:user-defined meta:name="DC.title">Ingekomen aanvraag omgevingsvergunning Ellestraat 43 en 45, 8081GD Elbu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66</meta:user-defined>
    <meta:user-defined meta:name="OVERHEIDop.GmbID/DC.identifier">gmb-2024-502566</meta:user-defined>
    <meta:user-defined meta:name="OVERHEIDop.versieInformatie"/>
  </office:meta>
</office:document-meta>
</file>