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huisvesten van arbeidsmigranten  aan de Molenenk 4, 7255AX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september 2024 een aanvraag voor een omgevingsvergunning ontvangen. De aanvraag gaat over het huisvesten van arbeidsmigranten  aan de Molenenk 4, 7255AX Hengelo (Gld)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huisvesten van arbeidsmigranten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7 september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220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25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2205</meta:user-defined>
    <meta:user-defined meta:name="DCTERMS.abstract">Betreft: Beschikking verlenging beslistermijn op locatie Molenenk 4, 7255AX Hengelo (Gld)</meta:user-defined>
    <dc:language>nl</dc:language>
    <meta:user-defined meta:name="OVERHEIDop.locatietype/OVERHEIDop.gebiedsmarkering">Vlak</meta:user-defined>
    <meta:user-defined meta:name="DC.title">Verlengen beslistermijn beoordelen van de aanvraag voor het het huisvesten van arbeidsmigranten  aan de Molenenk 4, 7255AX Hengelo (Gld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64</meta:user-defined>
    <meta:user-defined meta:name="OVERHEIDop.GmbID/DC.identifier">gmb-2024-502564</meta:user-defined>
    <meta:user-defined meta:name="OVERHEIDop.versieInformatie"/>
  </office:meta>
</office:document-meta>
</file>