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Schooterweg 60 te Vel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 maakt bekend dat er een melding ingevolge het Besluit activiteiten leefomgeving (Bal) is ontvangen.</text:p>
            <text:p text:style-name="common-al">Bedrijf: Geonius Milieu B.V.</text:p>
            <text:p text:style-name="common-al">Locatie: Schooterweg 60 te Veldhoven</text:p>
            <text:p text:style-name="common-al">Activiteit: MBA graven in- en saneren van de bodem</text:p>
            <text:p text:style-name="common-al">Voor: Op het perceel is een sterke asbest verontreiniging aanwezig deze wordt gesaneerd</text:p>
            <text:p text:style-name="common-al">Datum melding: 5 november 2024</text:p>
            <text:p text:style-name="common-al">DSO verzoeknummer: 2024110500065 en 20241105006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99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256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6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6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996</meta:user-defined>
    <dc:language>nl</dc:language>
    <meta:user-defined meta:name="OVERHEIDop.locatietype/OVERHEIDop.gebiedsmarkering">Adres</meta:user-defined>
    <meta:user-defined meta:name="DC.title">Gemeente Veldhoven, melding Besluit activiteiten leefomgeving, Schooterweg 60 te Veldhoven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62</meta:user-defined>
    <meta:user-defined meta:name="OVERHEIDop.GmbID/DC.identifier">gmb-2024-502562</meta:user-defined>
    <meta:user-defined meta:name="OVERHEIDop.versieInformatie"/>
  </office:meta>
</office:document-meta>
</file>