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 ter hoogte van huisnummer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raaimolen ter hoogte van het Deltaplein in Den Haag. De draaimolen heeft een totale oppervlakte van 78,5 m². De aanvraag is ingediend voor de periode van 1 februari 2025 tot 1 februari 2026.</text:p>
            <text:p text:style-name="common-al"/>
            <text:p text:style-name="common-al">Ons kenmerk: 0223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 ter hoogte van huisnummer 200</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5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0GGB24/9001308</meta:user-defined>
    <meta:user-defined meta:name="DCTERMS.abstract">Het plaatsen van een draaimolen ter hoogte van het Deltaplein in Den Haag. De draaimolen heeft een totale oppervlakte van 78,5 m². De aanvraag is ingediend voor de periode van 1 februari 2025 to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lein - ter hoogte van huisnummer 200 te Den Haag</meta:user-defined>
    <meta:user-defined meta:name="DCTERMS.W3CDTF/DCTERMS.available">2024-11-29</meta:user-defined>
    <meta:user-defined meta:name="OVERHEIDop.externeBijlage">Bijlage_55052471_voor_bekendmaking|exb-2024-45248</meta:user-defined>
    <meta:user-defined meta:name="DCTERMS.W3CDTF/OVERHEIDop.jaargang">2024</meta:user-defined>
    <meta:user-defined meta:name="OVERHEIDop.publicationIssue">502557</meta:user-defined>
    <meta:user-defined meta:name="OVERHEIDop.GmbID/DC.identifier">gmb-2024-502557</meta:user-defined>
    <meta:user-defined meta:name="OVERHEIDop.versieInformatie"/>
  </office:meta>
</office:document-meta>
</file>