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sterstraat 17-28 en Begoniastraat 1-17 te Enkhuizen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november 2024 namens gemeente Enkhuizen een volledige melding ontvangen van een ontwikkeling aan Asterstraat 17-28 en Begoniastraat 1-17 te Enkhuizen. Het gaat over mobiel breken van bouw- en sloopafval. De melding heeft het kenmerk OMG-042561/DMS491008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9 december 2024 tot en met 7 maart 2025. De verwachte tijdsduur bedraagt in totaal 3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561/DMS49100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255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2561/DMS491008</meta:user-defined>
    <meta:user-defined meta:name="DCTERMS.abstract">Melding mobiel brek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ontvangen voor Asterstraat 17-28 en Begoniastraat 1-17 te Enkhuizen (Mobiel breken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54</meta:user-defined>
    <meta:user-defined meta:name="OVERHEIDop.GmbID/DC.identifier">gmb-2024-502554</meta:user-defined>
    <meta:user-defined meta:name="OVERHEIDop.versieInformatie"/>
  </office:meta>
</office:document-meta>
</file>