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arderwijkweg 1 in Gouda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24 een aanvraag om een omgevingsvergunning ontvangen. Het gaat over het wijzigen van gevelreclame op de locatie Harderwijkweg 1 in Gouda . De aanvraag is geregistreerd onder kenmerk 2024-00025129. De aanvraag gaat over:</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254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4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4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4-00025129</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Harderwijkweg 1 in Gouda</meta:user-defined>
    <meta:user-defined meta:name="DCTERMS.W3CDTF/DCTERMS.available">2024-11-29</meta:user-defined>
    <meta:user-defined meta:name="DCTERMS.W3CDTF/OVERHEIDop.jaargang">2024</meta:user-defined>
    <meta:user-defined meta:name="OVERHEIDop.publicationIssue">502540</meta:user-defined>
    <meta:user-defined meta:name="OVERHEIDop.GmbID/DC.identifier">gmb-2024-502540</meta:user-defined>
    <meta:user-defined meta:name="OVERHEIDop.versieInformatie"/>
  </office:meta>
</office:document-meta>
</file>