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geen toestemming voor bouw vier woningen op de locatie Zandvoortselaan 13 te Zandvoort, verzonden 29 januari 2024, zaaknummer ODIJ-Z-19-063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025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geen toestemming voor bouw vier woningen op de locatie Zandvoortselaan 13 te Zandvoort, verzonden 29 januari 2024, zaaknummer ODIJ-Z-19-063043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54</meta:user-defined>
    <meta:user-defined meta:name="OVERHEIDop.GmbID/DC.identifier">gmb-2024-50254</meta:user-defined>
    <meta:user-defined meta:name="OVERHEIDop.versieInformatie"/>
  </office:meta>
</office:document-meta>
</file>