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te Goes - Besluit op aanvraag Vergunning obstakels op openbare weg voor gebruik gemeentegrond eerste zaterdag van de maand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november 2024 een vergunning obstakels op openbare weg hebben verleend voor gebruik gemeentegrond op de eerste zaterdag van de maand in 2025 op de locatie Korte Kerkstraat te Goes. Het besluit is geregistreerd onder nummer Z2024-00003133.</text:p>
            <text:p text:style-name="common-al">
            <text:span text:style-name="nadrukvet">Procedure</text:span>
          </text:p>
            <text:p text:style-name="common-al">Tegen een verleende vergunning kunnen belanghebbenden tot en met 8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253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3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3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133</meta:user-defined>
    <meta:user-defined meta:name="DCTERMS.abstract">Korte Kerkstraat te Goes - Besluit op aanvraag Vergunning obstakels op openbare weg voor gebruik gemeentegrond eerste zaterdag van de maand 2025</meta:user-defined>
    <dc:language>nl</dc:language>
    <meta:user-defined meta:name="OVERHEIDop.locatietype/OVERHEIDop.gebiedsmarkering">Punt</meta:user-defined>
    <meta:user-defined meta:name="DC.title">Korte Kerkstraat te Goes - Besluit op aanvraag Vergunning obstakels op openbare weg voor gebruik gemeentegrond eerste zaterdag van de maand 2025</meta:user-defined>
    <meta:user-defined meta:name="DCTERMS.W3CDTF/DCTERMS.available">2024-11-29</meta:user-defined>
    <meta:user-defined meta:name="DCTERMS.W3CDTF/OVERHEIDop.jaargang">2024</meta:user-defined>
    <meta:user-defined meta:name="OVERHEIDop.publicationIssue">502539</meta:user-defined>
    <meta:user-defined meta:name="OVERHEIDop.GmbID/DC.identifier">gmb-2024-502539</meta:user-defined>
    <meta:user-defined meta:name="OVERHEIDop.versieInformatie"/>
  </office:meta>
</office:document-meta>
</file>