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73137143i2d5fdd83-66c4-48ac-a96e-e936141b90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Trijn Hullemanlaan 177 opheffen gehandicaptenparkeerplaats kenteken KL-154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rijn Hullemanlaan 177 met kenteken KL-154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rijn Hullemanlaan 177 (parkeervaknummer 114062484979) met kenteken KL-154-S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9.3mm" svg:height="106.8mm"><draw:image xlink:href="Pictures/Afbeelding773137143i2d5fdd83-66c4-48ac-a96e-e936141b90e9.png" xlink:type="simple"/></draw:frame></text:p>
            </text:section></draw:text-box></draw:frame>
          </text:p>
            <text:p text:style-name="common-al">Amsterdam, 27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52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52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rijn Hullemanlaan 177 opheffen gehandicaptenparkeerplaats kenteken KL-154-S - Trijn Hullemanlaan 17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rijn Hullemanlaan 177 opheffen gehandicaptenparkeerplaats kenteken KL-154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Trijn Hullemanlaan 177 opheffen gehandicaptenparkeerplaats kenteken KL-154-S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522</meta:user-defined>
    <meta:user-defined meta:name="OVERHEIDop.GmbID/DC.identifier">gmb-2024-502522</meta:user-defined>
    <meta:user-defined meta:name="OVERHEIDop.versieInformatie"/>
  </office:meta>
</office:document-meta>
</file>