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Rooijsestraat 62, 6621 AP, Dreumel, het bouwen van 5 appartementen in een bestaand monument, Beslistermijn verlengd tot 02-01-2025 , ODR241260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2-01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52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2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Rooijsestraat 62, 6621 AP, Dreumel, het bouwen van 5 appartementen in een bestaand monument, Beslistermijn verlengd tot 02-01-2025 , ODR2412609 -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2520</meta:user-defined>
    <meta:user-defined meta:name="OVERHEIDop.GmbID/DC.identifier">gmb-2024-502520</meta:user-defined>
    <meta:user-defined meta:name="OVERHEIDop.versieInformatie"/>
  </office:meta>
</office:document-meta>
</file>