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straat 23, 6071PR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estraat 23, 6071PR Swalmen: uitbreid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9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november 2024 besloten voor de beslissing op de aanvraag de beslistermijn met maximaal 6 weken te verlengen tot uiterlijk 27 jan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51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1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17</meta:user-defined>
    <meta:user-defined meta:name="DCTERMS.abstract">Omschrijving (incl. locatie):  Veestraat 23, 6071PR Swalmen: uitbreiden won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estraat 23, 6071PR Swalmen - Verlengen beslistermijn aanvraag omgevingsvergunn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2515</meta:user-defined>
    <meta:user-defined meta:name="OVERHEIDop.GmbID/DC.identifier">gmb-2024-502515</meta:user-defined>
    <meta:user-defined meta:name="OVERHEIDop.versieInformatie"/>
  </office:meta>
</office:document-meta>
</file>