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werpbesluit voor het restaureren van 'De Waegh', uitbreiden van het restaurant en het toevoegen van 5 kamers ten behoeve van kleinschalig toeristisch overnachten aan Middendam 5 en 7 te Monnickenda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werpbesluit aanvraag omgevingsvergunning</text:p>
              </text:list-item>
              <text:list-item text:style-override="id1-3-2-1-1-1-2">
                <text:number>•</text:number>
                <text:p text:style-name="al">Middendam 5 en 7 in Monnickendam</text:p>
              </text:list-item>
              <text:list-item text:style-override="id1-3-2-1-1-1-3">
                <text:number>•</text:number>
                <text:p text:style-name="al">restaureren van 'De Waegh', uitbreiden van het restaurant en het toevoegen van 5 kamers t.b.v. kleinschalig toeristisch overnachten </text:p>
              </text:list-item>
              <text:list-item text:style-override="id1-3-2-1-1-1-4">
                <text:number>•</text:number>
                <text:p text:style-name="al">ingekomen 2 maart 2023</text:p>
              </text:list-item>
              <text:list-item text:style-override="id1-3-2-1-1-1-5">
                <text:number>•</text:number>
                <text:p text:style-name="al">Voor de activiteit(en):</text:p>
              </text:list-item>
            </text:list>
            <text:list text:style-name="id1-3-2-1-1-2">
              <text:list-item text:style-override="id1-3-2-1-1-2-1">
                <text:number/>
                <text:list text:style-name="id1-3-2-1-1-2-1-2">
                  <text:list-item text:style-override="id1-3-2-1-1-2-1-2-1">
                    <text:number>o</text:number>
                    <text:p text:style-name="al">het brandveilig in gebruik hebben of houden van een bouwwerk</text:p>
                  </text:list-item>
                </text:list>
              </text:list-item>
            </text:list>
            <text:p text:style-name="common-al">
            <text:span text:style-name="nadrukondlijn">Ter inzage analoog</text:span>
          </text:p>
            <text:p text:style-name="common-al">Dit ontwerpbesluit en de hierop betrekking hebbende stukken liggen vanaf donderdag 1 februari voor de duur van zes weken ter inzage in het gemeentehuis.</text:p>
            <text:p text:style-name="common-al">
            <text:span text:style-name="nadrukondlijn">Ter inzage digitaal</text:span>
          </text:p>
            <text:p text:style-name="common-al">U kunt het ontwerpbesluit en de hierop betrekking hebbende stukken ook digitaal raadplegen via <text:a xlink:href="https://my.hidrive.com/share/a9gtc0c.v5" xlink:type="simple"><text:span text:style-name="nadrukondlijn">deze link</text:span></text:a> (<text:a xlink:href="https://my.hidrive.com/share/a9gtc0c.v5" xlink:type="simple"><text:span text:style-name="nadrukondlijn">https://my.hidrive.com/share/a9gtc0c.v5</text:span></text:a>) </text:p>
            <text:p text:style-name="common-al">
            <text:span text:style-name="nadrukondlijn">Indienen zienswijzen</text:span>
          </text:p>
            <text:p text:style-name="last-al">Gemotiveerde zienswijzen tegen deze ontwerpbeschikking kunnen door een ieder, binnen zes weken na de dag van ter inzage legging, schriftelijk worden ingediend bij het college van Burgemeester en Wethouders, Postbus 1000, 1140 BA Monnick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restaureren van 'De Waegh', uitbreiden van het restaurant en het toevoegen van 5 kamers ten behoeve van kleinschalig toeristisch overnachten aan Middendam 5 en 7 te Monnickendam</meta:user-defined>
    <meta:user-defined meta:name="OVERHEIDop.datumEindeReactietermijn">2024-03-14</meta:user-defined>
    <meta:user-defined meta:name="OVERHEIDop.terinzageleggingBG">https://my.hidrive.com/share/a9gtc0c.v5#$/</meta:user-defined>
    <meta:user-defined meta:name="DCTERMS.W3CDTF/DCTERMS.available">2024-02-01</meta:user-defined>
    <meta:user-defined meta:name="DCTERMS.W3CDTF/OVERHEIDop.jaargang">2024</meta:user-defined>
    <meta:user-defined meta:name="OVERHEIDop.publicationIssue">50251</meta:user-defined>
    <meta:user-defined meta:name="OVERHEIDop.GmbID/DC.identifier">gmb-2024-50251</meta:user-defined>
    <meta:user-defined meta:name="OVERHEIDop.versieInformatie"/>
  </office:meta>
</office:document-meta>
</file>