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Baststraat 19-H 107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ten behoeve van installaties in de tuin</text:p>
            <text:p text:style-name="common-al">Zaakadres: Pieter Baststraat 19-H 1071TV Amsterdam</text:p>
            <text:p text:style-name="common-al">Datum ontvangst: 23-10-2024</text:p>
            <text:p text:style-name="common-al">Zaaknummer: Z2024-033739</text:p>
            <text:p text:style-name="common-al">DSO-nummer: 2024102300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50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739</meta:user-defined>
    <meta:user-defined meta:name="DCTERMS.abstract">het realiseren van een bijgebouw ten behoeve van installaties in de tuin behorende bij het adres Pieter Baststraat 19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Baststraat 19-H 1071TV Amsterd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09</meta:user-defined>
    <meta:user-defined meta:name="OVERHEIDop.GmbID/DC.identifier">gmb-2024-502509</meta:user-defined>
    <meta:user-defined meta:name="OVERHEIDop.versieInformatie"/>
  </office:meta>
</office:document-meta>
</file>