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4236479i109ff8d6-4d9b-44c9-b5c2-0623679b26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adogameerhof 60 aanleg gehandicaptenparkeerplaats kenteken FSK-97-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SK-97-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FSK-97-X en het aanbrengen van ondersteunende markeringen (RVV 1990), in te stellen: een gehandicaptenparkeerplaats ter hoogte van perceel Ladogameerhof 60 (parkeervaknummer 1136704849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4.9mm" svg:height="96.6mm"><draw:image xlink:href="Pictures/Afbeelding784236479i109ff8d6-4d9b-44c9-b5c2-0623679b2656.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5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dogameerhof 60 aanleg gehandicaptenparkeerplaats kenteken FSK-97-X - Ladogameerhof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dogameerhof 60 aanleg gehandicaptenparkeerplaats kenteken FSK-97-X</meta:user-defined>
    <meta:user-defined meta:name="OVERHEIDop.verkeersbordcode">E6</meta:user-defined>
    <dc:language>nl</dc:language>
    <meta:user-defined meta:name="OVERHEIDop.locatietype/OVERHEIDop.gebiedsmarkering">Adres</meta:user-defined>
    <meta:user-defined meta:name="DC.title">Amsterdam Nieuw-West, verkeersbesluit Ladogameerhof 60 aanleg gehandicaptenparkeerplaats kenteken FSK-97-X</meta:user-defined>
    <meta:user-defined meta:name="DCTERMS.W3CDTF/DCTERMS.available">2024-11-29</meta:user-defined>
    <meta:user-defined meta:name="DCTERMS.W3CDTF/OVERHEIDop.jaargang">2024</meta:user-defined>
    <meta:user-defined meta:name="OVERHEIDop.publicationIssue">502504</meta:user-defined>
    <meta:user-defined meta:name="OVERHEIDop.GmbID/DC.identifier">gmb-2024-502504</meta:user-defined>
    <meta:user-defined meta:name="OVERHEIDop.versieInformatie"/>
  </office:meta>
</office:document-meta>
</file>