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straat 17, 6041GR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afwerkzaamheden in verontreinigde bodem</text:p>
            <text:p text:style-name="common-al">Veldstraat 17, 6041GR Roermond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112</text:p>
            <text:p text:style-name="common-al"/>
            <text:p text:style-name="common-al">
            <text:span text:style-name="nadrukvet">Datum ontvangst:</text:span>
          </text:p>
            <text:p text:style-name="common-al">15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4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12</meta:user-defined>
    <meta:user-defined meta:name="DCTERMS.abstract">Veldstraat 17, 6041GR Roermond: graafwerkzaamheden in verontreinig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ldstraat 17, 6041GR Roermond - Ingediende melding milieubelastende activitei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497</meta:user-defined>
    <meta:user-defined meta:name="OVERHEIDop.GmbID/DC.identifier">gmb-2024-502497</meta:user-defined>
    <meta:user-defined meta:name="OVERHEIDop.versieInformatie"/>
  </office:meta>
</office:document-meta>
</file>